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tillium_webregular" svg:font-family="titillium_webregular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ny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ny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end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margin-bottom="0.1666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3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text-properties fo:font-size="14pt" style:font-size-asian="14pt" style:font-size-complex="14pt"/>
    </style:style>
    <style:style style:name="P35" style:parent-style-name="Normalny" style:family="paragraph">
      <style:text-properties fo:font-size="14pt" style:font-size-asian="14pt" style:font-size-complex="14pt"/>
    </style:style>
    <style:style style:name="P36" style:parent-style-name="Normalny" style:family="paragraph">
      <style:paragraph-properties fo:margin-left="0.0986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paragraph-properties fo:text-align="center" fo:margin-left="0.5in">
        <style:tab-stops/>
      </style:paragraph-properties>
    </style:style>
    <style:style style:name="T44" style:parent-style-name="Pogrubienie" style:family="text">
      <style:text-properties fo:font-size="14pt" style:font-size-asian="14pt" style:font-size-complex="14pt"/>
    </style:style>
    <style:style style:name="P45" style:parent-style-name="Normalny" style:family="paragraph">
      <style:paragraph-properties fo:text-align="center" fo:margin-left="0.5in">
        <style:tab-stops/>
      </style:paragraph-properties>
    </style:style>
    <style:style style:name="P46" style:parent-style-name="Normalny" style:family="paragraph">
      <style:paragraph-properties fo:text-align="center" fo:margin-left="0.5in">
        <style:tab-stops/>
      </style:paragraph-properties>
    </style:style>
    <style:style style:name="T47" style:parent-style-name="Uwydatnienie" style:family="text">
      <style:text-properties fo:color="#3A3A3A" fo:font-size="14pt" style:font-size-asian="14pt" style:font-size-complex="14pt" fo:background-color="#FFFFFF"/>
    </style:style>
    <style:style style:name="P48" style:parent-style-name="Nagłówek2" style:family="paragraph">
      <style:paragraph-properties fo:text-align="end" fo:margin-top="0.2083in" fo:margin-bottom="0.1041in" fo:background-color="#FFFFFF"/>
      <style:text-properties style:font-name="Arial" style:font-name-complex="Arial" fo:font-weight="normal" style:font-weight-asian="normal" style:font-weight-complex="normal" fo:color="#3A3A3A"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weight-complex="bold" fo:font-size="14pt" style:font-size-asian="14pt" style:font-size-complex="14pt"/>
    </style:style>
    <style:style style:name="T56" style:parent-style-name="Pogrubienie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Normalny" style:family="paragraph">
      <style:text-properties fo:font-size="14pt" style:font-size-asian="14pt" style:font-size-complex="14pt"/>
    </style:style>
    <style:style style:name="P64" style:parent-style-name="Normalny" style:family="paragraph">
      <style:text-properties fo:font-size="14pt" style:font-size-asian="14pt" style:font-size-complex="14pt"/>
    </style:style>
    <style:style style:name="P65" style:parent-style-name="Normalny" style:family="paragraph">
      <style:text-properties fo:font-size="14pt" style:font-size-asian="14pt" style:font-size-complex="14pt"/>
    </style:style>
    <style:style style:name="P66" style:parent-style-name="Normalny" style:family="paragraph">
      <style:text-properties fo:font-size="14pt" style:font-size-asian="14pt" style:font-size-complex="14pt"/>
    </style:style>
    <style:style style:name="P67" style:parent-style-name="Normalny" style:family="paragraph">
      <style:text-properties fo:font-size="14pt" style:font-size-asian="14pt" style:font-size-complex="14pt"/>
    </style:style>
    <style:style style:name="P68" style:parent-style-name="Normalny" style:family="paragraph">
      <style:text-properties fo:font-size="14pt" style:font-size-asian="14pt" style:font-size-complex="14pt"/>
    </style:style>
    <style:style style:name="P69" style:parent-style-name="Normalny" style:family="paragraph">
      <style:text-properties fo:font-size="14pt" style:font-size-asian="14pt" style:font-size-complex="14pt"/>
    </style:style>
    <style:style style:name="P70" style:parent-style-name="Normalny" style:family="paragraph">
      <style:text-properties fo:font-size="14pt" style:font-size-asian="14pt" style:font-size-complex="14pt"/>
    </style:style>
    <style:style style:name="P71" style:parent-style-name="Normalny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2" style:parent-style-name="Normalny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3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4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5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6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7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8" style:parent-style-name="Normalny" style:family="paragraph">
      <style:paragraph-properties fo:text-align="center" fo:margin-bottom="0.1666in" fo:text-indent="0.4916in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Pogrubienie" style:family="text">
      <style:text-properties fo:font-size="14pt" style:font-size-asian="14pt" style:font-size-complex="14pt"/>
    </style:style>
    <style:style style:name="P81" style:parent-style-name="Normalny" style:family="paragraph">
      <style:paragraph-properties fo:text-align="center" fo:margin-bottom="0.1666in"/>
    </style:style>
    <style:style style:name="T82" style:parent-style-name="Uwydatnienie" style:family="text">
      <style:text-properties fo:color="#3A3A3A" fo:font-size="14pt" style:font-size-asian="14pt" style:font-size-complex="14pt" fo:background-color="#FFFFFF"/>
    </style:style>
    <style:style style:name="P83" style:parent-style-name="Nagłówek2" style:family="paragraph">
      <style:paragraph-properties fo:text-align="end" fo:margin-top="0.2083in" fo:margin-bottom="0.1041in" fo:background-color="#FFFFFF"/>
      <style:text-properties style:font-name="Arial" style:font-name-complex="Arial" fo:font-weight="normal" style:font-weight-asian="normal" style:font-weight-complex="normal" fo:color="#3A3A3A" fo:font-size="14pt" style:font-size-asian="14pt" style:font-size-complex="14pt"/>
    </style:style>
    <style:style style:name="P84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Pogrubienie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Normalny" style:family="paragraph">
      <style:text-properties fo:font-size="14pt" style:font-size-asian="14pt" style:font-size-complex="14pt"/>
    </style:style>
    <style:style style:name="P91" style:parent-style-name="Normalny" style:family="paragraph">
      <style:text-properties fo:font-size="14pt" style:font-size-asian="14pt" style:font-size-complex="14pt"/>
    </style:style>
    <style:style style:name="P92" style:parent-style-name="Normalny" style:family="paragraph">
      <style:text-properties fo:font-size="14pt" style:font-size-asian="14pt" style:font-size-complex="14pt"/>
    </style:style>
    <style:style style:name="P93" style:parent-style-name="Normalny" style:family="paragraph">
      <style:text-properties fo:font-size="14pt" style:font-size-asian="14pt" style:font-size-complex="14pt"/>
    </style:style>
    <style:style style:name="P94" style:parent-style-name="Normalny" style:family="paragraph">
      <style:text-properties fo:font-size="14pt" style:font-size-asian="14pt" style:font-size-complex="14pt"/>
    </style:style>
    <style:style style:name="P95" style:parent-style-name="Normalny" style:family="paragraph">
      <style:text-properties fo:font-size="14pt" style:font-size-asian="14pt" style:font-size-complex="14pt"/>
    </style:style>
    <style:style style:name="P96" style:parent-style-name="Normalny" style:family="paragraph">
      <style:text-properties fo:font-size="14pt" style:font-size-asian="14pt" style:font-size-complex="14pt"/>
    </style:style>
    <style:style style:name="P97" style:parent-style-name="Normalny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3" style:parent-style-name="Normalny" style:family="paragraph"/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06" style:parent-style-name="Normalny" style:family="paragraph">
      <style:text-properties fo:font-size="14pt" style:font-size-asian="14pt" style:font-size-complex="14pt"/>
    </style:style>
    <style:style style:name="P107" style:parent-style-name="Normalny" style:family="paragraph">
      <style:text-properties fo:font-size="14pt" style:font-size-asian="14pt" style:font-size-complex="14pt"/>
    </style:style>
    <style:style style:name="P108" style:parent-style-name="Normalny" style:family="paragraph">
      <style:text-properties fo:font-size="14pt" style:font-size-asian="14pt" style:font-size-complex="14pt"/>
    </style:style>
    <style:style style:name="P109" style:parent-style-name="Normalny" style:family="paragraph">
      <style:text-properties fo:font-size="14pt" style:font-size-asian="14pt" style:font-size-complex="14pt"/>
    </style:style>
    <style:style style:name="P110" style:parent-style-name="Normalny" style:family="paragraph">
      <style:text-properties fo:font-size="14pt" style:font-size-asian="14pt" style:font-size-complex="14pt"/>
    </style:style>
    <style:style style:name="P111" style:parent-style-name="Normalny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2" style:parent-style-name="Akapitzlistą" style:family="paragraph"/>
    <style:style style:name="T113" style:parent-style-name="Domyślnaczcionkaakapitu" style:family="text">
      <style:text-properties fo:font-size="14pt" style:font-size-asian="14pt" style:font-size-complex="14pt"/>
    </style:style>
    <style:style style:name="P114" style:parent-style-name="Normalny" style:family="paragraph">
      <style:paragraph-properties style:text-autospace="none"/>
      <style:text-properties fo:font-size="14pt" style:font-size-asian="14pt" style:font-size-complex="14pt"/>
    </style:style>
    <style:style style:name="P115" style:parent-style-name="Normalny" style:family="paragraph">
      <style:paragraph-properties style:text-autospace="none"/>
      <style:text-properties fo:font-size="14pt" style:font-size-asian="14pt" style:font-size-complex="14pt"/>
    </style:style>
    <style:style style:name="P116" style:parent-style-name="Normalny" style:family="paragraph">
      <style:paragraph-properties style:text-autospace="none"/>
      <style:text-properties fo:font-size="14pt" style:font-size-asian="14pt" style:font-size-complex="14pt"/>
    </style:style>
    <style:style style:name="P117" style:parent-style-name="Akapitzlistą" style:family="paragraph"/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Akapitzlistą" style:family="paragraph"/>
    <style:style style:name="T120" style:parent-style-name="Domyślnaczcionkaakapitu" style:family="text">
      <style:text-properties fo:font-size="14pt" style:font-size-asian="14pt" style:font-size-complex="14pt"/>
    </style:style>
    <style:style style:name="P121" style:parent-style-name="Normalny" style:family="paragraph">
      <style:paragraph-properties style:text-autospace="none"/>
      <style:text-properties fo:font-size="14pt" style:font-size-asian="14pt" style:font-size-complex="14pt"/>
    </style:style>
    <style:style style:name="P122" style:parent-style-name="Normalny" style:family="paragraph">
      <style:paragraph-properties style:text-autospace="none"/>
      <style:text-properties fo:font-size="14pt" style:font-size-asian="14pt" style:font-size-complex="14pt"/>
    </style:style>
    <style:style style:name="P123" style:parent-style-name="Normalny" style:family="paragraph">
      <style:paragraph-properties style:text-autospace="none" fo:margin-left="0.5in">
        <style:tab-stops/>
      </style:paragraph-properties>
      <style:text-properties fo:font-size="14pt" style:font-size-asian="14pt" style:font-size-complex="14pt"/>
    </style:style>
    <style:style style:name="P124" style:parent-style-name="Akapitzlistą" style:family="paragraph"/>
    <style:style style:name="T125" style:parent-style-name="Domyślnaczcionkaakapitu" style:family="text">
      <style:text-properties fo:font-size="14pt" style:font-size-asian="14pt" style:font-size-complex="14pt"/>
    </style:style>
    <style:style style:name="P126" style:parent-style-name="Akapitzlistą" style:family="paragraph">
      <style:text-properties fo:font-size="14pt" style:font-size-asian="14pt" style:font-size-complex="14pt"/>
    </style:style>
    <style:style style:name="P127" style:parent-style-name="Akapitzlistą" style:family="paragraph">
      <style:text-properties fo:font-size="14pt" style:font-size-asian="14pt" style:font-size-complex="14pt"/>
    </style:style>
    <style:style style:name="P128" style:parent-style-name="Akapitzlistą" style:family="paragraph">
      <style:text-properties fo:font-size="14pt" style:font-size-asian="14pt" style:font-size-complex="14pt"/>
    </style:style>
    <style:style style:name="P129" style:parent-style-name="Akapitzlistą" style:family="paragraph">
      <style:text-properties fo:font-size="14pt" style:font-size-asian="14pt" style:font-size-complex="14pt"/>
    </style:style>
    <style:style style:name="P130" style:parent-style-name="Normalny" style:family="paragraph">
      <style:paragraph-properties style:text-autospace="none"/>
      <style:text-properties fo:font-size="14pt" style:font-size-asian="14pt" style:font-size-complex="14pt"/>
    </style:style>
    <style:style style:name="P131" style:parent-style-name="Normalny" style:family="paragraph">
      <style:paragraph-properties style:text-autospace="none" fo:margin-left="0.5in">
        <style:tab-stops/>
      </style:paragraph-properties>
      <style:text-properties fo:font-size="14pt" style:font-size-asian="14pt" style:font-size-complex="14pt"/>
    </style:style>
    <style:style style:name="P132" style:parent-style-name="Akapitzlistą" style:family="paragraph">
      <style:text-properties fo:font-size="14pt" style:font-size-asian="14pt" style:font-size-complex="14pt"/>
    </style:style>
    <style:style style:name="P133" style:parent-style-name="Akapitzlistą" style:family="paragraph">
      <style:text-properties fo:font-size="14pt" style:font-size-asian="14pt" style:font-size-complex="14pt"/>
    </style:style>
    <style:style style:name="P134" style:parent-style-name="Akapitzlistą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5" style:parent-style-name="Akapitzlistą" style:family="paragraph">
      <style:text-properties fo:font-size="14pt" style:font-size-asian="14pt" style:font-size-complex="14pt"/>
    </style:style>
    <style:style style:name="P136" style:parent-style-name="Akapitzlistą" style:family="paragraph">
      <style:text-properties fo:font-size="14pt" style:font-size-asian="14pt" style:font-size-complex="14pt"/>
    </style:style>
    <style:style style:name="P137" style:parent-style-name="Akapitzlistą" style:family="paragraph">
      <style:text-properties fo:font-size="14pt" style:font-size-asian="14pt" style:font-size-complex="14pt"/>
    </style:style>
    <style:style style:name="P138" style:parent-style-name="Akapitzlistą" style:family="paragraph">
      <style:text-properties fo:font-size="14pt" style:font-size-asian="14pt" style:font-size-complex="14pt"/>
    </style:style>
    <style:style style:name="P139" style:parent-style-name="Normalny" style:family="paragraph">
      <style:text-properties fo:font-weight="bold" style:font-weight-asian="bold" fo:font-size="14pt" style:font-size-asian="14pt" style:font-size-complex="14pt"/>
    </style:style>
    <style:style style:name="P140" style:parent-style-name="Normalny" style:family="paragraph">
      <style:text-properties fo:font-weight="bold" style:font-weight-asian="bold" fo:font-size="14pt" style:font-size-asian="14pt" style:font-size-complex="14pt"/>
    </style:style>
    <style:style style:name="P141" style:parent-style-name="Normalny" style:family="paragraph">
      <style:text-properties fo:font-size="14pt" style:font-size-asian="14pt" style:font-size-complex="14pt"/>
    </style:style>
    <style:style style:name="P142" style:parent-style-name="Normalny" style:family="paragraph">
      <style:text-properties fo:font-size="14pt" style:font-size-asian="14pt" style:font-size-complex="14pt"/>
    </style:style>
    <style:style style:name="P143" style:parent-style-name="Normalny" style:family="paragraph">
      <style:text-properties fo:font-size="14pt" style:font-size-asian="14pt" style:font-size-complex="14pt"/>
    </style:style>
    <style:style style:name="P144" style:parent-style-name="Normalny" style:family="paragraph">
      <style:text-properties fo:font-size="14pt" style:font-size-asian="14pt" style:font-size-complex="14pt"/>
    </style:style>
    <style:style style:name="P145" style:parent-style-name="Normalny" style:family="paragraph">
      <style:text-properties fo:font-size="14pt" style:font-size-asian="14pt" style:font-size-complex="14pt"/>
    </style:style>
    <style:style style:name="P146" style:parent-style-name="Normalny" style:family="paragraph">
      <style:text-properties fo:font-size="14pt" style:font-size-asian="14pt" style:font-size-complex="14pt"/>
    </style:style>
    <style:style style:name="P147" style:parent-style-name="Normalny" style:family="paragraph">
      <style:text-properties fo:font-size="14pt" style:font-size-asian="14pt" style:font-size-complex="14pt"/>
    </style:style>
    <style:style style:name="P148" style:parent-style-name="Normalny" style:family="paragraph">
      <style:text-properties fo:font-size="14pt" style:font-size-asian="14pt" style:font-size-complex="14pt"/>
    </style:style>
    <style:style style:name="P149" style:parent-style-name="Normalny" style:family="paragraph"/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P153" style:parent-style-name="Normalny" style:family="paragraph">
      <style:text-properties fo:font-size="14pt" style:font-size-asian="14pt" style:font-size-complex="14pt"/>
    </style:style>
    <style:style style:name="P154" style:parent-style-name="Normalny" style:family="paragraph">
      <style:text-properties fo:font-size="14pt" style:font-size-asian="14pt" style:font-size-complex="14pt"/>
    </style:style>
    <style:style style:name="P155" style:parent-style-name="Normalny" style:family="paragraph">
      <style:text-properties fo:font-size="14pt" style:font-size-asian="14pt" style:font-size-complex="14pt"/>
    </style:style>
    <style:style style:name="P156" style:parent-style-name="Normalny" style:family="paragraph">
      <style:text-properties fo:font-size="14pt" style:font-size-asian="14pt" style:font-size-complex="14pt"/>
    </style:style>
    <style:style style:name="P157" style:parent-style-name="Normalny" style:family="paragraph">
      <style:text-properties fo:font-size="14pt" style:font-size-asian="14pt" style:font-size-complex="14pt"/>
    </style:style>
    <style:style style:name="P158" style:parent-style-name="Normalny" style:family="paragraph">
      <style:text-properties fo:font-size="14pt" style:font-size-asian="14pt" style:font-size-complex="14pt"/>
    </style:style>
    <style:style style:name="P159" style:parent-style-name="Normalny" style:family="paragraph">
      <style:text-properties fo:font-size="14pt" style:font-size-asian="14pt" style:font-size-complex="14pt"/>
    </style:style>
    <style:style style:name="P160" style:parent-style-name="Normalny" style:family="paragraph">
      <style:text-properties fo:font-size="14pt" style:font-size-asian="14pt" style:font-size-complex="14pt"/>
    </style:style>
    <style:style style:name="P161" style:parent-style-name="Normalny" style:family="paragraph">
      <style:text-properties fo:font-size="14pt" style:font-size-asian="14pt" style:font-size-complex="14pt"/>
    </style:style>
    <style:style style:name="P162" style:parent-style-name="Normalny" style:family="paragraph">
      <style:text-properties fo:font-size="14pt" style:font-size-asian="14pt" style:font-size-complex="14pt"/>
    </style:style>
    <style:style style:name="P163" style:parent-style-name="Normalny" style:family="paragraph">
      <style:text-properties fo:font-size="14pt" style:font-size-asian="14pt" style:font-size-complex="14pt"/>
    </style:style>
    <style:style style:name="P164" style:parent-style-name="Normalny" style:family="paragraph">
      <style:text-properties fo:font-size="14pt" style:font-size-asian="14pt" style:font-size-complex="14pt"/>
    </style:style>
    <style:style style:name="P165" style:parent-style-name="Normalny" style:family="paragraph">
      <style:text-properties fo:font-size="14pt" style:font-size-asian="14pt" style:font-size-complex="14pt"/>
    </style:style>
    <style:style style:name="P166" style:parent-style-name="Normalny" style:family="paragraph">
      <style:text-properties fo:font-size="14pt" style:font-size-asian="14pt" style:font-size-complex="14pt"/>
    </style:style>
    <style:style style:name="P167" style:parent-style-name="Normalny" style:family="paragraph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70" style:parent-style-name="Normalny" style:family="paragraph">
      <style:text-properties fo:font-weight="bold" style:font-weight-asian="bold" fo:font-size="14pt" style:font-size-asian="14pt" style:font-size-complex="14pt"/>
    </style:style>
    <style:style style:name="P171" style:parent-style-name="Normalny" style:family="paragraph">
      <style:text-properties fo:font-size="14pt" style:font-size-asian="14pt" style:font-size-complex="14pt"/>
    </style:style>
    <style:style style:name="P172" style:parent-style-name="Normalny" style:family="paragraph">
      <style:text-properties fo:font-size="14pt" style:font-size-asian="14pt" style:font-size-complex="14pt"/>
    </style:style>
    <style:style style:name="P173" style:parent-style-name="Normalny" style:family="paragraph">
      <style:text-properties fo:font-size="14pt" style:font-size-asian="14pt" style:font-size-complex="14pt"/>
    </style:style>
    <style:style style:name="P174" style:parent-style-name="Normalny" style:family="paragraph">
      <style:text-properties fo:font-size="14pt" style:font-size-asian="14pt" style:font-size-complex="14pt"/>
    </style:style>
    <style:style style:name="P175" style:parent-style-name="Normalny" style:family="paragraph">
      <style:text-properties fo:font-size="14pt" style:font-size-asian="14pt" style:font-size-complex="14pt"/>
    </style:style>
    <style:style style:name="P176" style:parent-style-name="Normalny" style:family="paragraph">
      <style:text-properties fo:font-size="14pt" style:font-size-asian="14pt" style:font-size-complex="14pt"/>
    </style:style>
    <style:style style:name="P177" style:parent-style-name="Normalny" style:family="paragraph">
      <style:text-properties fo:font-size="14pt" style:font-size-asian="14pt" style:font-size-complex="14pt"/>
    </style:style>
    <style:style style:name="P178" style:parent-style-name="Normalny" style:family="paragraph">
      <style:text-properties fo:font-size="14pt" style:font-size-asian="14pt" style:font-size-complex="14pt"/>
    </style:style>
    <style:style style:name="P179" style:parent-style-name="Normalny" style:family="paragraph">
      <style:text-properties fo:font-size="14pt" style:font-size-asian="14pt" style:font-size-complex="14pt"/>
    </style:style>
    <style:style style:name="P180" style:parent-style-name="Normalny" style:family="paragraph">
      <style:text-properties fo:font-size="14pt" style:font-size-asian="14pt" style:font-size-complex="14pt"/>
    </style:style>
    <style:style style:name="P181" style:parent-style-name="Normalny" style:family="paragraph">
      <style:text-properties fo:font-size="14pt" style:font-size-asian="14pt" style:font-size-complex="14pt"/>
    </style:style>
    <style:style style:name="P182" style:parent-style-name="Normalny" style:family="paragraph">
      <style:text-properties fo:font-size="14pt" style:font-size-asian="14pt" style:font-size-complex="14pt"/>
    </style:style>
    <style:style style:name="P183" style:parent-style-name="Normalny" style:family="paragraph">
      <style:text-properties fo:font-size="14pt" style:font-size-asian="14pt" style:font-size-complex="14pt"/>
    </style:style>
    <style:style style:name="P184" style:parent-style-name="Normalny" style:family="paragraph">
      <style:text-properties fo:font-size="14pt" style:font-size-asian="14pt" style:font-size-complex="14pt"/>
    </style:style>
    <style:style style:name="P185" style:parent-style-name="Normalny" style:family="paragraph">
      <style:text-properties fo:font-size="14pt" style:font-size-asian="14pt" style:font-size-complex="14pt"/>
    </style:style>
    <style:style style:name="P186" style:parent-style-name="Normalny" style:family="paragraph">
      <style:text-properties fo:font-size="14pt" style:font-size-asian="14pt" style:font-size-complex="14pt"/>
    </style:style>
    <style:style style:name="P187" style:parent-style-name="Normalny" style:family="paragraph">
      <style:text-properties fo:font-size="14pt" style:font-size-asian="14pt" style:font-size-complex="14pt"/>
    </style:style>
    <style:style style:name="P188" style:parent-style-name="Normalny" style:family="paragraph">
      <style:text-properties fo:font-size="14pt" style:font-size-asian="14pt" style:font-size-complex="14pt"/>
    </style:style>
    <style:style style:name="P189" style:parent-style-name="Normalny" style:family="paragraph">
      <style:text-properties fo:font-size="14pt" style:font-size-asian="14pt" style:font-size-complex="14pt"/>
    </style:style>
    <style:style style:name="P190" style:parent-style-name="Normalny" style:family="paragraph">
      <style:text-properties fo:font-size="14pt" style:font-size-asian="14pt" style:font-size-complex="14pt"/>
    </style:style>
    <style:style style:name="P191" style:parent-style-name="Normalny" style:family="paragraph">
      <style:text-properties fo:font-size="14pt" style:font-size-asian="14pt" style:font-size-complex="14pt"/>
    </style:style>
    <style:style style:name="P192" style:parent-style-name="Normalny" style:family="paragraph">
      <style:text-properties fo:font-size="14pt" style:font-size-asian="14pt" style:font-size-complex="14pt"/>
    </style:style>
    <style:style style:name="P193" style:parent-style-name="Normalny" style:family="paragraph">
      <style:text-properties fo:font-size="14pt" style:font-size-asian="14pt" style:font-size-complex="14pt"/>
    </style:style>
    <style:style style:name="P194" style:parent-style-name="Normalny" style:family="paragraph">
      <style:text-properties fo:font-size="14pt" style:font-size-asian="14pt" style:font-size-complex="14pt"/>
    </style:style>
    <style:style style:name="P195" style:parent-style-name="Normalny" style:family="paragraph">
      <style:text-properties fo:font-size="14pt" style:font-size-asian="14pt" style:font-size-complex="14pt"/>
    </style:style>
    <style:style style:name="P196" style:parent-style-name="Normalny" style:family="paragraph">
      <style:text-properties fo:font-size="14pt" style:font-size-asian="14pt" style:font-size-complex="14pt"/>
    </style:style>
    <style:style style:name="P197" style:parent-style-name="Normalny" style:family="paragraph">
      <style:text-properties fo:font-size="14pt" style:font-size-asian="14pt" style:font-size-complex="14pt"/>
    </style:style>
    <style:style style:name="P198" style:parent-style-name="Normalny" style:family="paragraph">
      <style:text-properties fo:font-size="14pt" style:font-size-asian="14pt" style:font-size-complex="14pt"/>
    </style:style>
    <style:style style:name="P199" style:parent-style-name="Normalny" style:family="paragraph">
      <style:text-properties fo:font-size="14pt" style:font-size-asian="14pt" style:font-size-complex="14pt"/>
    </style:style>
    <style:style style:name="P200" style:parent-style-name="Normalny" style:family="paragraph">
      <style:text-properties fo:font-size="14pt" style:font-size-asian="14pt" style:font-size-complex="14pt"/>
    </style:style>
    <style:style style:name="P201" style:parent-style-name="Normalny" style:family="paragraph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P224" style:parent-style-name="Normalny" style:family="paragraph">
      <style:text-properties fo:font-size="14pt" style:font-size-asian="14pt" style:font-size-complex="14pt"/>
    </style:style>
    <style:style style:name="P225" style:parent-style-name="Normalny" style:family="paragraph">
      <style:text-properties fo:font-size="14pt" style:font-size-asian="14pt" style:font-size-complex="14pt"/>
    </style:style>
    <style:style style:name="T226" style:parent-style-name="Domyślnaczcionkaakapitu" style:family="text">
      <style:text-properties fo:font-size="14pt" style:font-size-asian="14pt" style:font-size-complex="14pt"/>
    </style:style>
    <style:style style:name="T2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T229" style:parent-style-name="Domyślnaczcionkaakapitu" style:family="text">
      <style:text-properties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P235" style:parent-style-name="Normalny" style:family="paragraph">
      <style:text-properties fo:font-size="14pt" style:font-size-asian="14pt" style:font-size-complex="14pt"/>
    </style:style>
    <style:style style:name="P236" style:parent-style-name="Normalny" style:family="paragraph">
      <style:text-properties fo:font-size="14pt" style:font-size-asian="14pt" style:font-size-complex="14pt"/>
    </style:style>
    <style:style style:name="P237" style:parent-style-name="Normalny" style:family="paragraph">
      <style:text-properties fo:font-size="14pt" style:font-size-asian="14pt" style:font-size-complex="14pt"/>
    </style:style>
    <style:style style:name="P238" style:parent-style-name="Normalny" style:family="paragraph">
      <style:text-properties fo:font-size="14pt" style:font-size-asian="14pt" style:font-size-complex="14pt"/>
    </style:style>
    <style:style style:name="P239" style:parent-style-name="Normalny" style:family="paragraph">
      <style:text-properties fo:font-size="14pt" style:font-size-asian="14pt" style:font-size-complex="14pt"/>
    </style:style>
    <style:style style:name="P240" style:parent-style-name="Normalny" style:family="paragraph">
      <style:text-properties fo:font-size="14pt" style:font-size-asian="14pt" style:font-size-complex="14pt"/>
    </style:style>
    <style:style style:name="P241" style:parent-style-name="Normalny" style:family="paragraph">
      <style:text-properties fo:font-size="14pt" style:font-size-asian="14pt" style:font-size-complex="14pt"/>
    </style:style>
    <style:style style:name="P242" style:parent-style-name="Normalny" style:family="paragraph">
      <style:text-properties fo:font-size="14pt" style:font-size-asian="14pt" style:font-size-complex="14pt"/>
    </style:style>
    <style:style style:name="P243" style:parent-style-name="Normalny" style:family="paragraph">
      <style:text-properties fo:font-size="14pt" style:font-size-asian="14pt" style:font-size-complex="14pt"/>
    </style:style>
    <style:style style:name="P244" style:parent-style-name="Normalny" style:family="paragraph">
      <style:text-properties fo:font-size="14pt" style:font-size-asian="14pt" style:font-size-complex="14pt"/>
    </style:style>
    <style:style style:name="T245" style:parent-style-name="Domyślnaczcionkaakapitu" style:family="text">
      <style:text-properties fo:font-size="14pt" style:font-size-asian="14pt" style:font-size-complex="14pt"/>
    </style:style>
    <style:style style:name="T2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P248" style:parent-style-name="Normalny" style:family="paragraph">
      <style:text-properties fo:font-size="14pt" style:font-size-asian="14pt" style:font-size-complex="14pt"/>
    </style:style>
    <style:style style:name="P249" style:parent-style-name="Normalny" style:family="paragraph">
      <style:text-properties fo:font-size="14pt" style:font-size-asian="14pt" style:font-size-complex="14pt"/>
    </style:style>
    <style:style style:name="P250" style:parent-style-name="Normalny" style:family="paragraph">
      <style:text-properties fo:font-size="14pt" style:font-size-asian="14pt" style:font-size-complex="14pt"/>
    </style:style>
    <style:style style:name="P251" style:parent-style-name="Normalny" style:family="paragraph">
      <style:text-properties fo:font-size="14pt" style:font-size-asian="14pt" style:font-size-complex="14pt"/>
    </style:style>
    <style:style style:name="P252" style:parent-style-name="Normalny" style:family="paragraph">
      <style:text-properties fo:font-size="14pt" style:font-size-asian="14pt" style:font-size-complex="14pt"/>
    </style:style>
    <style:style style:name="P253" style:parent-style-name="Normalny" style:family="paragraph">
      <style:text-properties fo:font-size="14pt" style:font-size-asian="14pt" style:font-size-complex="14pt"/>
    </style:style>
    <style:style style:name="P254" style:parent-style-name="Normalny" style:family="paragraph">
      <style:text-properties fo:font-size="14pt" style:font-size-asian="14pt" style:font-size-complex="14pt"/>
    </style:style>
    <style:style style:name="P255" style:parent-style-name="Normalny" style:family="paragraph">
      <style:text-properties fo:font-size="14pt" style:font-size-asian="14pt" style:font-size-complex="14pt"/>
    </style:style>
    <style:style style:name="P256" style:parent-style-name="Normalny" style:family="paragraph">
      <style:text-properties fo:font-size="14pt" style:font-size-asian="14pt" style:font-size-complex="14pt"/>
    </style:style>
    <style:style style:name="P257" style:parent-style-name="Normalny" style:family="paragraph">
      <style:text-properties fo:font-size="14pt" style:font-size-asian="14pt" style:font-size-complex="14pt"/>
    </style:style>
    <style:style style:name="T258" style:parent-style-name="Domyślnaczcionkaakapitu" style:family="text">
      <style:text-properties fo:font-size="14pt" style:font-size-asian="14pt" style:font-size-complex="14pt"/>
    </style:style>
    <style:style style:name="T2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ize="14pt" style:font-size-asian="14pt" style:font-size-complex="14pt"/>
    </style:style>
    <style:style style:name="P262" style:parent-style-name="Normalny" style:family="paragraph">
      <style:text-properties fo:font-size="14pt" style:font-size-asian="14pt" style:font-size-complex="14pt"/>
    </style:style>
    <style:style style:name="P263" style:parent-style-name="Normalny" style:family="paragraph">
      <style:text-properties fo:font-size="14pt" style:font-size-asian="14pt" style:font-size-complex="14pt"/>
    </style:style>
    <style:style style:name="P264" style:parent-style-name="Normalny" style:family="paragraph">
      <style:text-properties fo:font-size="14pt" style:font-size-asian="14pt" style:font-size-complex="14pt"/>
    </style:style>
    <style:style style:name="P265" style:parent-style-name="Normalny" style:family="paragraph">
      <style:text-properties fo:font-size="14pt" style:font-size-asian="14pt" style:font-size-complex="14pt"/>
    </style:style>
    <style:style style:name="P266" style:parent-style-name="Normalny" style:family="paragraph">
      <style:text-properties fo:font-size="14pt" style:font-size-asian="14pt" style:font-size-complex="14pt"/>
    </style:style>
    <style:style style:name="P267" style:parent-style-name="Normalny" style:family="paragraph">
      <style:text-properties fo:font-size="14pt" style:font-size-asian="14pt" style:font-size-complex="14pt"/>
    </style:style>
    <style:style style:name="P268" style:parent-style-name="Normalny" style:family="paragraph">
      <style:text-properties fo:font-size="14pt" style:font-size-asian="14pt" style:font-size-complex="14pt"/>
    </style:style>
    <style:style style:name="P269" style:parent-style-name="Normalny" style:family="paragraph">
      <style:text-properties fo:font-size="14pt" style:font-size-asian="14pt" style:font-size-complex="14pt"/>
    </style:style>
    <style:style style:name="P270" style:parent-style-name="Normalny" style:family="paragraph">
      <style:text-properties fo:font-size="14pt" style:font-size-asian="14pt" style:font-size-complex="14pt"/>
    </style:style>
    <style:style style:name="P271" style:parent-style-name="Normalny" style:family="paragraph">
      <style:text-properties fo:font-size="14pt" style:font-size-asian="14pt" style:font-size-complex="14pt"/>
    </style:style>
    <style:style style:name="P272" style:parent-style-name="Normalny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73" style:parent-style-name="Normalny" style:family="paragraph">
      <style:paragraph-properties fo:margin-top="0.0694in"/>
      <style:text-properties fo:color="#000000" fo:font-size="14pt" style:font-size-asian="14pt" style:font-size-complex="14pt"/>
    </style:style>
    <style:style style:name="P274" style:parent-style-name="Normalny" style:family="paragraph">
      <style:paragraph-properties fo:margin-bottom="0.1666in"/>
    </style:style>
    <style:style style:name="T275" style:parent-style-name="Domyślnaczcionkaakapitu" style:family="text">
      <style:text-properties fo:color="#000000" fo:font-size="14pt" style:font-size-asian="14pt" style:font-size-complex="14pt"/>
    </style:style>
    <style:style style:name="T276" style:parent-style-name="Domyślnaczcionkaakapitu" style:family="text">
      <style:text-properties fo:color="#000000" fo:font-size="14pt" style:font-size-asian="14pt" style:font-size-complex="14pt"/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color="#000000" fo:font-size="14pt" style:font-size-asian="14pt" style:font-size-complex="14pt"/>
    </style:style>
    <style:style style:name="T279" style:parent-style-name="Domyślnaczcionkaakapitu" style:family="text">
      <style:text-properties fo:color="#000000" fo:font-size="14pt" style:font-size-asian="14pt" style:font-size-complex="14pt"/>
    </style:style>
    <style:style style:name="T280" style:parent-style-name="Domyślnaczcionkaakapitu" style:family="text">
      <style:text-properties fo:color="#252525" fo:font-size="14pt" style:font-size-asian="14pt" style:font-size-complex="14pt"/>
    </style:style>
    <style:style style:name="T281" style:parent-style-name="Domyślnaczcionkaakapitu" style:family="text">
      <style:text-properties fo:color="#252525" fo:font-size="14pt" style:font-size-asian="14pt" style:font-size-complex="14pt"/>
    </style:style>
    <style:style style:name="P282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3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4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5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6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7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8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89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90" style:parent-style-name="Normalny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91" style:parent-style-name="Normalny" style:family="paragraph">
      <style:paragraph-properties fo:margin-bottom="0.1666in"/>
    </style:style>
    <style:style style:name="T29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3" style:parent-style-name="Akapitzlistą" style:family="paragraph">
      <style:paragraph-properties fo:margin-bottom="0.1666in"/>
      <style:text-properties fo:font-size="14pt" style:font-size-asian="14pt" style:font-size-complex="14pt"/>
    </style:style>
    <style:style style:name="P294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295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296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297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298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299" style:parent-style-name="Normalny" style:family="paragraph">
      <style:paragraph-properties fo:margin-bottom="0.1666in"/>
    </style:style>
    <style:style style:name="T3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1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2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3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4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5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6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7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8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09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10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11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12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13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14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15" style:parent-style-name="Normalny" style:family="paragraph">
      <style:paragraph-properties fo:margin-bottom="0.1666in"/>
    </style:style>
    <style:style style:name="T3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7" style:parent-style-name="Domyślnaczcionkaakapitu" style:family="text">
      <style:text-properties fo:font-size="14pt" style:font-size-asian="14pt" style:font-size-complex="14pt"/>
    </style:style>
    <style:style style:name="T3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19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20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21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22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23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24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T3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6" style:parent-style-name="Domyślnaczcionkaakapitu" style:family="text">
      <style:text-properties fo:font-size="14pt" style:font-size-asian="14pt" style:font-size-complex="14pt"/>
    </style:style>
    <style:style style:name="T3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0" style:parent-style-name="Normalny" style:family="paragraph">
      <style:text-properties fo:font-size="14pt" style:font-size-asian="14pt" style:font-size-complex="14pt"/>
    </style:style>
    <style:style style:name="P331" style:parent-style-name="Normalny" style:family="paragraph">
      <style:text-properties fo:font-size="14pt" style:font-size-asian="14pt" style:font-size-complex="14pt"/>
    </style:style>
    <style:style style:name="P332" style:parent-style-name="Normalny" style:family="paragraph">
      <style:text-properties fo:font-size="14pt" style:font-size-asian="14pt" style:font-size-complex="14pt"/>
    </style:style>
    <style:style style:name="P333" style:parent-style-name="Normalny" style:family="paragraph">
      <style:text-properties fo:font-size="14pt" style:font-size-asian="14pt" style:font-size-complex="14pt"/>
    </style:style>
    <style:style style:name="P334" style:parent-style-name="Normalny" style:family="paragraph">
      <style:text-properties fo:font-size="14pt" style:font-size-asian="14pt" style:font-size-complex="14pt"/>
    </style:style>
    <style:style style:name="P335" style:parent-style-name="Normalny" style:family="paragraph">
      <style:text-properties fo:font-size="14pt" style:font-size-asian="14pt" style:font-size-complex="14pt"/>
    </style:style>
    <style:style style:name="P336" style:parent-style-name="Normalny" style:family="paragraph">
      <style:text-properties fo:font-size="14pt" style:font-size-asian="14pt" style:font-size-complex="14pt"/>
    </style:style>
    <style:style style:name="P337" style:parent-style-name="Normalny" style:family="paragraph">
      <style:text-properties fo:font-size="14pt" style:font-size-asian="14pt" style:font-size-complex="14pt"/>
    </style:style>
    <style:style style:name="P338" style:parent-style-name="Normalny" style:family="paragraph">
      <style:text-properties fo:font-size="14pt" style:font-size-asian="14pt" style:font-size-complex="14pt"/>
    </style:style>
    <style:style style:name="P339" style:parent-style-name="Normalny" style:family="paragraph">
      <style:text-properties fo:font-size="14pt" style:font-size-asian="14pt" style:font-size-complex="14pt"/>
    </style:style>
    <style:style style:name="P340" style:parent-style-name="Normalny" style:family="paragraph">
      <style:text-properties fo:font-size="14pt" style:font-size-asian="14pt" style:font-size-complex="14pt"/>
    </style:style>
    <style:style style:name="P341" style:parent-style-name="Normalny" style:family="paragraph">
      <style:text-properties fo:font-size="14pt" style:font-size-asian="14pt" style:font-size-complex="14pt"/>
    </style:style>
    <style:style style:name="P342" style:parent-style-name="Normalny" style:family="paragraph">
      <style:text-properties fo:font-size="14pt" style:font-size-asian="14pt" style:font-size-complex="14pt"/>
    </style:style>
    <style:style style:name="P343" style:parent-style-name="Normalny" style:family="paragraph">
      <style:text-properties fo:font-size="14pt" style:font-size-asian="14pt" style:font-size-complex="14pt"/>
    </style:style>
    <style:style style:name="P344" style:parent-style-name="Normalny" style:family="paragraph">
      <style:text-properties fo:font-size="14pt" style:font-size-asian="14pt" style:font-size-complex="14pt"/>
    </style:style>
    <style:style style:name="P345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46" style:parent-style-name="Normalny" style:family="paragraph">
      <style:paragraph-properties fo:margin-bottom="0.1666in"/>
      <style:text-properties fo:font-size="14pt" style:font-size-asian="14pt" style:font-size-complex="14pt"/>
    </style:style>
    <style:style style:name="P347" style:parent-style-name="Normalny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348" style:parent-style-name="Normalny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3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0" style:parent-style-name="Normalny" style:family="paragraph">
      <style:paragraph-properties fo:line-height="150%"/>
    </style:style>
    <style:style style:name="T351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52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53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54" style:parent-style-name="Domyślnaczcionkaakapitu" style:family="text">
      <style:text-properties fo:font-size="14pt" style:font-size-asian="14pt" style:font-size-complex="14pt" style:language-asian="en" style:country-asian="US"/>
    </style:style>
    <style:style style:name="T355" style:parent-style-name="Domyślnaczcionkaakapitu" style:family="text">
      <style:text-properties fo:font-size="14pt" style:font-size-asian="14pt" style:font-size-complex="14pt" style:language-asian="en" style:country-asian="US"/>
    </style:style>
    <style:style style:name="T356" style:parent-style-name="Domyślnaczcionkaakapitu" style:family="text">
      <style:text-properties fo:font-size="14pt" style:font-size-asian="14pt" style:font-size-complex="14pt" style:language-asian="en" style:country-asian="US"/>
    </style:style>
    <style:style style:name="T357" style:parent-style-name="Domyślnaczcionkaakapitu" style:family="text">
      <style:text-properties fo:font-size="14pt" style:font-size-asian="14pt" style:font-size-complex="14pt" style:language-asian="en" style:country-asian="US"/>
    </style:style>
    <style:style style:name="P358" style:parent-style-name="Normalny" style:family="paragraph">
      <style:paragraph-properties fo:line-height="150%"/>
    </style:style>
    <style:style style:name="T359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60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61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62" style:parent-style-name="Domyślnaczcionkaakapitu" style:family="text">
      <style:text-properties fo:font-size="14pt" style:font-size-asian="14pt" style:font-size-complex="14pt" style:language-asian="en" style:country-asian="US"/>
    </style:style>
    <style:style style:name="T363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364" style:parent-style-name="Domyślnaczcionkaakapitu" style:family="text">
      <style:text-properties fo:font-size="14pt" style:font-size-asian="14pt" style:font-size-complex="14pt" style:language-asian="en" style:country-asian="US"/>
    </style:style>
    <style:style style:name="P365" style:parent-style-name="Norma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366" style:parent-style-name="Normalny" style:family="paragraph">
      <style:paragraph-properties fo:margin-top="0.0694in" fo:margin-bottom="0.0694in" fo:background-color="#FFFFFF"/>
      <style:text-properties fo:color="#000000" fo:font-size="14pt" style:font-size-asian="14pt" style:font-size-complex="14pt"/>
    </style:style>
    <style:style style:name="P367" style:parent-style-name="Normalny" style:family="paragraph">
      <style:paragraph-properties fo:margin-top="0.0694in" fo:margin-bottom="0.0694in" fo:background-color="#FFFFFF"/>
    </style:style>
    <style:style style:name="T368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P369" style:parent-style-name="Normalny" style:family="paragraph">
      <style:paragraph-properties fo:background-color="#FFFFFF"/>
    </style:style>
    <style:style style:name="T370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71" style:parent-style-name="Normalny" style:family="paragraph">
      <style:paragraph-properties fo:background-color="#FFFFFF"/>
    </style:style>
    <style:style style:name="T372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73" style:parent-style-name="Normalny" style:family="paragraph">
      <style:paragraph-properties fo:background-color="#FFFFFF"/>
    </style:style>
    <style:style style:name="T374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75" style:parent-style-name="Normalny" style:family="paragraph">
      <style:paragraph-properties fo:background-color="#FFFFFF"/>
    </style:style>
    <style:style style:name="T376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77" style:parent-style-name="Normalny" style:family="paragraph">
      <style:paragraph-properties fo:background-color="#FFFFFF"/>
    </style:style>
    <style:style style:name="T378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79" style:parent-style-name="Normalny" style:family="paragraph">
      <style:paragraph-properties fo:background-color="#FFFFFF"/>
    </style:style>
    <style:style style:name="T380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81" style:parent-style-name="Normalny" style:family="paragraph">
      <style:paragraph-properties fo:background-color="#FFFFFF"/>
    </style:style>
    <style:style style:name="T382" style:parent-style-name="Domyślnaczcionkaakapitu" style:family="text">
      <style:text-properties style:font-style-complex="italic" fo:color="#000000" fo:font-size="14pt" style:font-size-asian="14pt" style:font-size-complex="14pt"/>
    </style:style>
    <style:style style:name="P383" style:parent-style-name="Normalny" style:family="paragraph">
      <style:paragraph-properties fo:background-color="#FFFFFF"/>
      <style:text-properties fo:color="#000000" fo:font-size="14pt" style:font-size-asian="14pt" style:font-size-complex="14pt"/>
    </style:style>
    <style:style style:name="P384" style:parent-style-name="Normalny" style:family="paragraph">
      <style:paragraph-properties fo:background-color="#FFFFFF"/>
      <style:text-properties fo:color="#000000" fo:font-size="14pt" style:font-size-asian="14pt" style:font-size-complex="14pt"/>
    </style:style>
    <style:style style:name="P385" style:parent-style-name="Normalny" style:family="paragraph">
      <style:paragraph-properties fo:margin-top="0.0694in" fo:margin-bottom="0.0694in" fo:text-indent="0.4916in"/>
      <style:text-properties fo:font-weight="bold" style:font-weight-asian="bold" fo:font-size="14pt" style:font-size-asian="14pt" style:font-size-complex="14pt"/>
    </style:style>
    <style:style style:name="P386" style:parent-style-name="Normalny" style:family="paragraph">
      <style:paragraph-properties fo:margin-top="0.0694in" fo:margin-bottom="0.0694in" fo:text-indent="0.4916in"/>
    </style:style>
    <style:style style:name="T387" style:parent-style-name="Domyślnaczcionkaakapitu" style:family="text">
      <style:text-properties fo:color="#572868" fo:font-size="14pt" style:font-size-asian="14pt" style:font-size-complex="14pt"/>
    </style:style>
    <style:style style:name="T38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89" style:parent-style-name="Normalny" style:family="paragraph">
      <style:paragraph-properties fo:margin-bottom="0.1041in" fo:text-indent="0.4916in" fo:background-color="#FFFFFF"/>
      <style:text-properties fo:font-size="14pt" style:font-size-asian="14pt" style:font-size-complex="14pt"/>
    </style:style>
    <style:style style:name="P390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1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2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3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4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5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6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7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8" style:parent-style-name="Normalny" style:family="paragraph">
      <style:paragraph-properties fo:margin-bottom="0.1041in" fo:background-color="#FFFFFF"/>
      <style:text-properties fo:font-size="14pt" style:font-size-asian="14pt" style:font-size-complex="14pt"/>
    </style:style>
    <style:style style:name="P399" style:parent-style-name="Normalny" style:family="paragraph">
      <style:paragraph-properties fo:margin-bottom="0.1041in" fo:background-color="#FFFFFF"/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T401" style:parent-style-name="Domyślnaczcionkaakapitu" style:family="text">
      <style:text-properties style:font-name="titillium_webregular" fo:font-size="9pt" style:font-size-asian="9pt" style:font-size-complex="9pt"/>
    </style:style>
    <style:style style:name="P402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403" style:parent-style-name="Domyślnaczcionkaakapitu" style:family="text">
      <style:text-properties fo:font-size="14pt" style:font-size-asian="14pt" style:font-size-complex="14pt"/>
    </style:style>
    <style:style style:name="T40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5" style:parent-style-name="Domyślnaczcionkaakapitu" style:family="text">
      <style:text-properties fo:font-weight="bold" style:font-weight-asian="bold" fo:color="#984806"/>
    </style:style>
    <style:style style:name="P40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fo:color="#984806"/>
    </style:style>
    <style:style style:name="P407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fo:color="#984806"/>
    </style:style>
    <style:style style:name="P408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984806"/>
    </style:style>
    <style:style style:name="P409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984806"/>
    </style:style>
    <style:style style:name="P410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984806"/>
    </style:style>
    <style:style style:name="P411" style:parent-style-name="Normalny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984806"/>
    </style:style>
    <style:style style:name="P412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3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4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5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6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7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8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19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20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21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22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23" style:parent-style-name="Nagłówek1" style:family="paragraph">
      <style:text-properties style:font-weight-complex="normal" style:letter-kerning="false" fo:font-size="14pt" style:font-size-asian="14pt" style:font-size-complex="14pt"/>
    </style:style>
    <style:style style:name="P424" style:parent-style-name="Nagłówek1" style:family="paragraph">
      <style:text-properties fo:font-size="14pt" style:font-size-asian="14pt" style:font-size-complex="14pt"/>
    </style:style>
    <style:style style:name="TableColumn426" style:family="table-column">
      <style:table-column-properties style:column-width="3.7986in" style:use-optimal-column-width="false"/>
    </style:style>
    <style:style style:name="TableColumn427" style:family="table-column">
      <style:table-column-properties style:column-width="1.4826in" style:use-optimal-column-width="false"/>
    </style:style>
    <style:style style:name="TableColumn428" style:family="table-column">
      <style:table-column-properties style:column-width="1.1159in" style:use-optimal-column-width="false"/>
    </style:style>
    <style:style style:name="Table425" style:family="table">
      <style:table-properties style:width="6.3972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agłówek2" style:family="paragraph">
      <style:text-properties style:use-window-font-color="true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agłówek2" style:family="paragraph">
      <style:text-properties style:use-window-font-color="true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fo:font-weight="bold" style:font-weight-asian="bold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agłówek3" style:family="paragraph">
      <style:text-properties style:use-window-font-color="true"/>
    </style:style>
    <style:style style:name="P440" style:parent-style-name="Normalny" style:family="paragraph">
      <style:paragraph-properties fo:margin-left="0.125in">
        <style:tab-stops/>
      </style:paragraph-properties>
    </style:style>
    <style:style style:name="P441" style:parent-style-name="Normalny" style:family="paragraph">
      <style:paragraph-properties fo:margin-left="0.125in">
        <style:tab-stops/>
      </style:paragraph-properties>
    </style:style>
    <style:style style:name="P442" style:parent-style-name="Normalny" style:family="paragraph">
      <style:paragraph-properties fo:margin-left="0.375in">
        <style:tab-stops/>
      </style:paragraph-properties>
    </style:style>
    <style:style style:name="P443" style:parent-style-name="Normalny" style:family="paragraph"/>
    <style:style style:name="P444" style:parent-style-name="Normalny" style:family="paragraph"/>
    <style:style style:name="P445" style:parent-style-name="Normalny" style:family="paragraph">
      <style:paragraph-properties fo:margin-left="0.375in">
        <style:tab-stops/>
      </style:paragraph-properties>
    </style:style>
    <style:style style:name="P446" style:parent-style-name="Normalny" style:family="paragraph"/>
    <style:style style:name="P447" style:parent-style-name="Normalny" style:family="paragraph">
      <style:paragraph-properties fo:margin-left="0.375in">
        <style:tab-stops/>
      </style:paragraph-properties>
    </style:style>
    <style:style style:name="P448" style:parent-style-name="Normalny" style:family="paragraph">
      <style:paragraph-properties fo:margin-left="0.375in">
        <style:tab-stops/>
      </style:paragraph-properties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ny" style:family="paragraph">
      <style:text-properties fo:font-weight="bold" style:font-weight-asian="bold" fo:font-size="13pt" style:font-size-asian="13pt"/>
    </style:style>
    <style:style style:name="T454" style:parent-style-name="Domyślnaczcionkaakapitu" style:family="text">
      <style:text-properties fo:font-weight="bold" style:font-weight-asian="bold" fo:font-size="13pt" style:font-size-asian="13pt"/>
    </style:style>
    <style:style style:name="P455" style:parent-style-name="Normalny" style:family="paragraph"/>
    <style:style style:name="P456" style:parent-style-name="Normalny" style:family="paragraph">
      <style:paragraph-properties fo:margin-left="0.375in">
        <style:tab-stops/>
      </style:paragraph-properties>
    </style:style>
    <style:style style:name="P457" style:parent-style-name="Normalny" style:family="paragraph">
      <style:paragraph-properties fo:margin-left="0.375in">
        <style:tab-stops/>
      </style:paragraph-properties>
    </style:style>
    <style:style style:name="P458" style:parent-style-name="Normalny" style:family="paragraph"/>
    <style:style style:name="P459" style:parent-style-name="Normalny" style:family="paragraph">
      <style:paragraph-properties fo:margin-left="0.125in">
        <style:tab-stops/>
      </style:paragraph-properties>
    </style:style>
    <style:style style:name="P460" style:parent-style-name="Normalny" style:family="paragraph">
      <style:paragraph-properties fo:margin-left="0.125in">
        <style:tab-stops/>
      </style:paragraph-properties>
    </style:style>
    <style:style style:name="P461" style:parent-style-name="Normalny" style:family="paragraph">
      <style:paragraph-properties fo:margin-left="0.125in">
        <style:tab-stops/>
      </style:paragraph-properties>
    </style:style>
    <style:style style:name="P462" style:parent-style-name="Normalny" style:family="paragraph">
      <style:paragraph-properties fo:margin-left="0.125in">
        <style:tab-stops/>
      </style:paragraph-properties>
    </style:style>
    <style:style style:name="P463" style:parent-style-name="Normalny" style:family="paragraph">
      <style:paragraph-properties fo:margin-left="0.125in">
        <style:tab-stops/>
      </style:paragraph-properties>
    </style:style>
    <style:style style:name="P464" style:parent-style-name="Normalny" style:family="paragraph">
      <style:paragraph-properties fo:margin-left="0.125in">
        <style:tab-stops/>
      </style:paragraph-properties>
    </style:style>
    <style:style style:name="P465" style:parent-style-name="Normalny" style:family="paragraph">
      <style:paragraph-properties fo:margin-left="0.125in">
        <style:tab-stops/>
      </style:paragraph-properties>
    </style:style>
    <style:style style:name="P466" style:parent-style-name="Normalny" style:family="paragraph">
      <style:paragraph-properties fo:margin-left="0.125in">
        <style:tab-stops/>
      </style:paragraph-properties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ny" style:family="paragraph">
      <style:text-properties fo:font-weight="bold" style:font-weight-asian="bold" fo:font-size="14pt" style:font-size-asian="14pt"/>
    </style:style>
    <style:style style:name="P469" style:parent-style-name="Normalny" style:family="paragraph">
      <style:paragraph-properties fo:text-align="center"/>
    </style:style>
    <style:style style:name="P470" style:parent-style-name="Normalny" style:family="paragraph">
      <style:paragraph-properties fo:text-align="center"/>
    </style:style>
    <style:style style:name="P471" style:parent-style-name="Normalny" style:family="paragraph">
      <style:paragraph-properties fo:text-align="center"/>
    </style:style>
    <style:style style:name="P472" style:parent-style-name="Normalny" style:family="paragraph">
      <style:paragraph-properties fo:text-align="center"/>
    </style:style>
    <style:style style:name="P473" style:parent-style-name="Normalny" style:family="paragraph">
      <style:paragraph-properties fo:text-align="center"/>
    </style:style>
    <style:style style:name="P474" style:parent-style-name="Normalny" style:family="paragraph">
      <style:paragraph-properties fo:text-align="center"/>
    </style:style>
    <style:style style:name="P475" style:parent-style-name="Normalny" style:family="paragraph">
      <style:paragraph-properties fo:text-align="center"/>
    </style:style>
    <style:style style:name="P476" style:parent-style-name="Normalny" style:family="paragraph">
      <style:paragraph-properties fo:text-align="center"/>
    </style:style>
    <style:style style:name="P477" style:parent-style-name="Normalny" style:family="paragraph">
      <style:paragraph-properties fo:text-align="center"/>
    </style:style>
    <style:style style:name="P478" style:parent-style-name="Normalny" style:family="paragraph">
      <style:paragraph-properties fo:text-align="justify"/>
    </style:style>
    <style:style style:name="P479" style:parent-style-name="Normalny" style:family="paragraph">
      <style:paragraph-properties fo:text-align="justify"/>
    </style:style>
    <style:style style:name="P480" style:parent-style-name="Normalny" style:family="paragraph">
      <style:paragraph-properties fo:text-align="justify"/>
    </style:style>
    <style:style style:name="P481" style:parent-style-name="Normalny" style:family="paragraph">
      <style:paragraph-properties fo:text-align="justify"/>
    </style:style>
    <style:style style:name="P482" style:parent-style-name="Normalny" style:family="paragraph">
      <style:paragraph-properties fo:text-align="justify"/>
    </style:style>
    <style:style style:name="P483" style:parent-style-name="Normalny" style:family="paragraph">
      <style:paragraph-properties fo:text-align="justify"/>
    </style:style>
    <style:style style:name="P484" style:parent-style-name="Normalny" style:family="paragraph">
      <style:paragraph-properties fo:text-align="justify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ny" style:family="paragraph">
      <style:text-properties fo:font-weight="bold" style:font-weight-asian="bold" fo:font-size="14pt" style:font-size-asian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ny" style:family="paragraph">
      <style:text-properties fo:font-weight="bold" style:font-weight-asian="bold" fo:font-size="13pt" style:font-size-asian="13pt"/>
    </style:style>
    <style:style style:name="P490" style:parent-style-name="Normalny" style:family="paragraph"/>
    <style:style style:name="P491" style:parent-style-name="Normalny" style:family="paragraph">
      <style:paragraph-properties fo:margin-left="0.375in">
        <style:tab-stops/>
      </style:paragraph-properties>
    </style:style>
    <style:style style:name="P492" style:parent-style-name="Normalny" style:family="paragraph"/>
    <style:style style:name="P493" style:parent-style-name="Normalny" style:family="paragraph">
      <style:paragraph-properties fo:margin-left="0.375in">
        <style:tab-stops/>
      </style:paragraph-properties>
    </style:style>
    <style:style style:name="P494" style:parent-style-name="Normalny" style:family="paragraph">
      <style:paragraph-properties fo:margin-left="0.125in">
        <style:tab-stops/>
      </style:paragraph-properties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ny" style:family="paragraph">
      <style:text-properties fo:font-weight="bold" style:font-weight-asian="bold" fo:font-size="14pt" style:font-size-asian="14pt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agłówek3" style:family="paragraph">
      <style:text-properties style:use-window-font-color="true"/>
    </style:style>
    <style:style style:name="P501" style:parent-style-name="Normalny" style:family="paragraph"/>
    <style:style style:name="P502" style:parent-style-name="Normalny" style:family="paragraph">
      <style:paragraph-properties fo:margin-left="0.375in">
        <style:tab-stops/>
      </style:paragraph-properties>
    </style:style>
    <style:style style:name="P503" style:parent-style-name="Normalny" style:family="paragraph">
      <style:paragraph-properties fo:margin-left="0.375in">
        <style:tab-stops/>
      </style:paragraph-properties>
    </style:style>
    <style:style style:name="P504" style:parent-style-name="Normalny" style:family="paragraph"/>
    <style:style style:name="P505" style:parent-style-name="Normalny" style:family="paragraph">
      <style:paragraph-properties fo:margin-left="0.375in">
        <style:tab-stops/>
      </style:paragraph-properties>
    </style:style>
    <style:style style:name="P506" style:parent-style-name="Normalny" style:family="paragraph"/>
    <style:style style:name="P507" style:parent-style-name="Normalny" style:family="paragraph">
      <style:paragraph-properties fo:margin-left="0.375in">
        <style:tab-stops/>
      </style:paragraph-properties>
    </style:style>
    <style:style style:name="P508" style:parent-style-name="Normalny" style:family="paragraph"/>
    <style:style style:name="P509" style:parent-style-name="Normalny" style:family="paragraph"/>
    <style:style style:name="P510" style:parent-style-name="Normalny" style:family="paragraph"/>
    <style:style style:name="P511" style:parent-style-name="Normalny" style:family="paragraph"/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Normalny" style:family="paragraph">
      <style:text-properties fo:font-weight="bold" style:font-weight-asian="bold" fo:font-size="14pt" style:font-size-asian="14pt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alny" style:family="paragraph">
      <style:paragraph-properties fo:text-align="center"/>
    </style:style>
    <style:style style:name="P516" style:parent-style-name="Normalny" style:family="paragraph">
      <style:paragraph-properties fo:text-align="center"/>
    </style:style>
    <style:style style:name="P517" style:parent-style-name="Normalny" style:family="paragraph">
      <style:paragraph-properties fo:text-align="center"/>
    </style:style>
    <style:style style:name="P518" style:parent-style-name="Normalny" style:family="paragraph">
      <style:paragraph-properties fo:text-align="center"/>
    </style:style>
    <style:style style:name="P519" style:parent-style-name="Normalny" style:family="paragraph">
      <style:paragraph-properties fo:text-align="center"/>
    </style:style>
    <style:style style:name="P520" style:parent-style-name="Normalny" style:family="paragraph">
      <style:paragraph-properties fo:text-align="center"/>
    </style:style>
    <style:style style:name="P521" style:parent-style-name="Normalny" style:family="paragraph">
      <style:paragraph-properties fo:text-align="center"/>
    </style:style>
    <style:style style:name="P522" style:parent-style-name="Normalny" style:family="paragraph">
      <style:paragraph-properties fo:text-align="center"/>
    </style:style>
    <style:style style:name="P523" style:parent-style-name="Normalny" style:family="paragraph">
      <style:paragraph-properties fo:text-align="center"/>
    </style:style>
    <style:style style:name="P524" style:parent-style-name="Normalny" style:family="paragraph">
      <style:paragraph-properties fo:text-align="center"/>
    </style:style>
    <style:style style:name="P525" style:parent-style-name="Normalny" style:family="paragraph">
      <style:paragraph-properties fo:text-align="center"/>
    </style:style>
    <style:style style:name="P526" style:parent-style-name="Normalny" style:family="paragraph">
      <style:text-properties fo:font-weight="bold" style:font-weight-asian="bold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ny" style:family="paragraph">
      <style:text-properties fo:font-weight="bold" style:font-weight-asian="bold" fo:font-size="13pt" style:font-size-asian="13pt"/>
    </style:style>
    <style:style style:name="T530" style:parent-style-name="Domyślnaczcionkaakapitu" style:family="text">
      <style:text-properties fo:font-weight="bold" style:font-weight-asian="bold" fo:font-size="13pt" style:font-size-asian="13pt"/>
    </style:style>
    <style:style style:name="T531" style:parent-style-name="Domyślnaczcionkaakapitu" style:family="text">
      <style:text-properties fo:font-weight="bold" style:font-weight-asian="bold" fo:font-size="13pt" style:font-size-asian="13pt"/>
    </style:style>
    <style:style style:name="P532" style:parent-style-name="Normalny" style:family="paragraph"/>
    <style:style style:name="P533" style:parent-style-name="Normalny" style:family="paragraph">
      <style:paragraph-properties fo:margin-left="0.375in">
        <style:tab-stops/>
      </style:paragraph-properties>
    </style:style>
    <style:style style:name="P534" style:parent-style-name="Normalny" style:family="paragraph"/>
    <style:style style:name="P535" style:parent-style-name="Normalny" style:family="paragraph">
      <style:paragraph-properties fo:margin-left="0.375in">
        <style:tab-stops/>
      </style:paragraph-properties>
    </style:style>
    <style:style style:name="P536" style:parent-style-name="Normalny" style:family="paragraph">
      <style:paragraph-properties fo:margin-left="0.125in">
        <style:tab-stops/>
      </style:paragraph-properties>
    </style:style>
    <style:style style:name="P537" style:parent-style-name="Normalny" style:family="paragraph">
      <style:paragraph-properties fo:margin-left="0.125in">
        <style:tab-stops/>
      </style:paragraph-properties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40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4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44" style:parent-style-name="Normalny" style:family="paragraph">
      <style:paragraph-properties fo:text-align="center"/>
    </style:style>
    <style:style style:name="P545" style:parent-style-name="Normalny" style:family="paragraph">
      <style:paragraph-properties fo:text-align="center"/>
    </style:style>
    <style:style style:name="P546" style:parent-style-name="Normalny" style:family="paragraph">
      <style:paragraph-properties fo:text-align="center"/>
    </style:style>
    <style:style style:name="P547" style:parent-style-name="Normalny" style:family="paragraph">
      <style:paragraph-properties fo:text-align="center"/>
    </style:style>
    <style:style style:name="P548" style:parent-style-name="Normalny" style:family="paragraph">
      <style:paragraph-properties fo:text-align="center"/>
    </style:style>
    <style:style style:name="P549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50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51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5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5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5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55" style:parent-style-name="Normalny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KONCEPCJA PRACY</text:p>
      <text:p text:style-name="P2">PRZEDSZKOLA SAMORZĄDOWEGO NR 30<text:s/></text:p>
      <text:p text:style-name="P3">W KIELCACH NA LATA 2020/2023</text:p>
      <text:p text:style-name="P4"/>
      <text:p text:style-name="P5">„ Zabawa jest nauką, nauka zabawa.</text:p>
      <text:p text:style-name="P6">Im więcej zabawy, tym więcej nauki”</text:p>
      <text:p text:style-name="P7"><text:s text:c="68"/>Glenn Doman</text:p>
      <text:p text:style-name="P8"/>
      <text:p text:style-name="P9">Podstawa prawna:</text:p>
      <text:p text:style-name="Normalny">-<text:s/>Ustawa z dn. 14 grudnia 2016 r. Prawo Oświatowe(Dz. U. z 2017 r. poz. 59 i 949)</text:p>
      <text:p text:style-name="Normalny">-<text:s/>Ustawa o systemie oświaty<text:s/>z dnia 7 września 1991 r.(Dz. U. z 2016 r. poz. 1943, 1954, 1985 i 2169 oraz z 2017 r. poz. 60, 949 i 1292 )</text:p>
      <text:p text:style-name="Normalny">-<text:s/>Rozporządzenie MEN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<text:s/>szkoły policealnej.(Dz. U. z 2017 r.,poz.356)</text:p>
      <text:p text:style-name="Normalny">-<text:s/>Rozporządzenie MEN z<text:s/>dnia 11 sierpnia 2017 r. w sprawie wymagań wobec szkół i placówek (Dz. U. 2017,poz.1611)</text:p>
      <text:p text:style-name="Normalny">- Rozporządzenie MEN z dnia 25 sierpnia 2017 r. w sprawie nadzoru pedagogicznego <text:s/>( Dz. U. poz. 1658 oraz z 2019r. poz. 1627 );</text:p>
      <text:p text:style-name="Normalny">- Statut Przedszkola Samorządowego Nr 30;</text:p>
      <text:p text:style-name="Normalny"/>
      <text:p text:style-name="P10">Źródła opracowania koncepcji:</text:p>
      <text:p text:style-name="Normalny">- obserwacje, analiza dokumentów, ankiety;</text:p>
      <text:p text:style-name="Normalny">- protokół Rady Pedagogicznej z dnia 30.06.2020r.<text:s/></text:p>
      <text:p text:style-name="P11"/>
      <text:p text:style-name="P12">I.Charakterystyka przedszkola.</text:p>
      <text:p text:style-name="P13">Placówka zlokalizowana<text:s/>jest na osiedlu KSM, przy Wielkopolskiej 15. Mieści się w wolnostojącym, jednopiętrowym budynku. Sale są<text:s/>wielofunkcyjne, duże, słoneczne, dostosowane do potrzeb i możliwości dzieci w wieku przedszkolnym, dobrze wyposażone<text:s/>w sprzęt do zajęć i zabaw ruchowych.<text:s/>Budynek i przylegający do niego ogród znajduje się na terenie ogrodzonym.<text:s/>Teren wokół przedszkola jest spokojny i bezpieczny dla dzieci. Dobrze wyposażony plac zabaw oraz tereny zielone są<text:s/>funkcjonalnie i<text:s/>estetycznie zagospodarowane.</text:p>
      <text:p text:style-name="P14">Kadra pedagogiczna to 10 nauczycieli oraz 14 pracowników administracji i obsługi.<text:s/></text:p>
      <text:p text:style-name="P15">Nauczyciele pracujący w naszym przedszkolu posiadają kwalifikacje w zakresie wychowania przedszkolnego i ustawicznie doskonalą swój warsztat pracy, uczestnicząc w warsztatach oraz różnego rodzaju kursach.</text:p>
      <text:soft-page-break/>
      <text:p text:style-name="Normalny"><text:span text:style-name="T16">W przedszkolu<text:s/></text:span><text:span text:style-name="T17"><text:s/></text:span><text:span text:style-name="T18">zapewniamy dobrą opiekę, wychowanie dzieci oraz naukę w atmosferze tolerancji</text:span><text:span text:style-name="T19">, serdeczności<text:s/></text:span><text:span text:style-name="T20"><text:s/>i akceptacji.</text:span><text:span text:style-name="T21"><text:s/>W</text:span><text:span text:style-name="T22">spomagamy rozwój każdego dziecka zgodnie z jego indywidualnymi potrzebami i możliwościami.</text:span><text:span text:style-name="T23"><text:s/></text:span></text:p>
      <text:p text:style-name="P24">Przedszkole stara się zaspokajać wszystkie potrzeby dzieci, a także i te<text:s/><text:s text:c="6"/></text:p>
      <text:p text:style-name="P25">związane z rozrywką. Organizujemy przedstawienia, rajdy, wycieczki,<text:s/><text:s/></text:p>
      <text:p text:style-name="P26">bale przebierańców, spartakiady sportowe, festyny.</text:p>
      <text:p text:style-name="P27">Dopracowano własny styl i charakter uroczystości przedszkolnych<text:line-break/>z udziałem rodziców: wieczory wigilijne, dzień Babci i Dziadka, Dzień Matki,<text:s/><text:s/>Dzień Dziecka, Festyny Rodzinne.<text:s/></text:p>
      <text:p text:style-name="P28">Tradycją jest również organizowanie<text:s/>:„ <text:s/>Pasowania na przedszkolaka”,<text:s/>zajęć otwartych dla rodziców, prelekcje<text:s/><text:s/>psychologa, logopedy a także w celu zmniejszenia stresu przyszłych wychowanków zajęcia adaptacyjne. <text:s/>Tworzymy przyjazną i serdeczną atmosferę. Traktujemy każde dziecko indywidualnie i podmiotowo. Przygotowujemy je do przeżywania sukcesu i radzenia sobie z porażkami. Dbamy o zdrowie i bezpieczeństwo dzieci. Jesteśmy otwarci na współpracę z rodzicami.<text:s/></text:p>
      <text:p text:style-name="P29">Prowadzimy działania wychowawcze, profilaktyczne, proekologiczne i prozdrowotne. Wszystkie treści<text:s/>realizujemy<text:s/><text:s/>poprzez różne formy: zajęcia organizowane, zabawy dowolne, dyżury, prace użyteczne, akcje, uroczystości, spotkania, pogadanki, wycieczki, wystawy, pokazy, czynności samoobsługowe, itp.<text:s/></text:p>
      <text:p text:style-name="P30">W celu poprawy bezpieczeństwa pobytu dziecka w przedszkolu opracowaliśmy procedury bezpieczeństwa dzieci na placu zabaw i procedury odbioru dzieci z przedszkola. <text:s/>Nasze dzieci<text:s/>uczestniczą również w wielu projektach edukacyjnych, które umożliwiają nam realizowanie <text:s/>przyjętych zadań np. z rozwijania kompetencji językowych.<text:s/><text:s/>Właśnie<text:s/>bajka<text:s/><text:s/>pełni niezastąpioną rolę<text:s/>w odkrywaniu świata, jest tzw. ” pakietem startowym „ <text:s/>do uzyskiwania dobrych wyników w późniejszej nauce w szkole.<text:s/>Przez nią wywieramy wpływ na dziecięcą pomysłowość, kreatywność i umiejętność rozwiązywania problemów.<text:s/>Edukacja językowa <text:s/>jest też realizowana poprzez wprowadzone innowacje : <text:s text:c="11"/></text:p>
      <text:p text:style-name="P31">- „ Bajka drogą do dziecięcych sukcesów” , <text:s text:c="80"/></text:p>
      <text:p text:style-name="P32">Oferta edukacyjna przedszkola jest bardzo szeroka;<text:s/>prowadzimy działania logopedyczne,<text:s/>terapeutyczne,<text:s/><text:s/>opiekujemy się dziećmi wymagającymi wsparcia (praca indywidualna i w grupach), rozwijamy zdolności i zainteresowania, promujemy umiejętności dzieci w środowisku lokalnym (wystawy, występy artystyczne, konkursy), dbamy o całościowy rozwój dziecka oraz wzbogacamy formy współpracy z rodzicami. <text:s/>Praca wychowawczo-dydaktyczna i<text:s/>opiekuńcza realizowana jest tak, aby odpowiedzieć na oczekiwania dzieci i rodziców. Zadania realizujemy w atmosferze szacunku, akceptacji i bezpieczeństwa.<text:s/></text:p>
      <text:p text:style-name="P33">W trakcie codziennych zajęć rozbudzamy zainteresowania dzieci muzyką, plastyką, teatrem, literaturą, tańcem.</text:p>
      <text:soft-page-break/>
      <text:p text:style-name="P34"><text:tab/>Zaangażowanie kadry pedagogicznej i całego personelu przedszkola umożliwia ciągły rozwój placówki i wypracowanie strategii jej działania na miarę Przedszkola Kreatywnego.<text:s/></text:p>
      <text:p text:style-name="P35"/>
      <text:p text:style-name="P36"><text:span text:style-name="T37">II.</text:span><text:span text:style-name="T38"><text:s/></text:span><text:span text:style-name="T39">Baza przedszkola.</text:span></text:p>
      <text:p text:style-name="P40">Przedszkole posiada <text:s/>różnorodną, bezpieczną i funkcjonalną bazę, która pozwala na realizację przyjętych programów oraz koncepcji pracy przedszkola.</text:p>
      <text:p text:style-name="P41">Placówka posiada szatnię, pomieszczenia sanitarne i administracyjne oraz zaplecze kuchenne.<text:s/></text:p>
      <text:p text:style-name="P42"><text:s/></text:p>
      <text:p text:style-name="P43"><text:span text:style-name="T44">Misja Przedszkola</text:span></text:p>
      <text:p text:style-name="P45"/>
      <text:p text:style-name="P46"><text:span text:style-name="T47">„Troska o dziecko jest pierwszym i podstawowym sprawdzianem stosunku człowieka do człowieka.”</text:span></text:p>
      <text:h text:style-name="P48" text:outline-level="2">św. Jana<text:s/>Pawła II (Karola Wojtyły)</text:h>
      <text:p text:style-name="P49"/>
      <text:p text:style-name="Normalny"><text:span text:style-name="T50">Naszym marzeni</text:span><text:span text:style-name="T51">em jest, aby nasi absolwenci osią</text:span><text:span text:style-name="T52">gali sukcesy w szkole</text:span><text:span text:style-name="T53">.</text:span><text:span text:style-name="T54"><text:line-break/></text:span><text:span text:style-name="T55"><text:line-break/></text:span><text:span text:style-name="T56">Nasze Przedszkole:</text:span><text:span text:style-name="T57"><text:line-break/></text:span><text:span text:style-name="T58"><text:line-break/>1.Zapewnia</text:span><text:span text:style-name="T59"><text:s/>dzieciom opiekę oraz bezpieczeń</text:span><text:span text:style-name="T60">stwo psychiczne i fizyczne.</text:span><text:span text:style-name="T61"><text:line-break/>2.Wspiera działania wy</text:span><text:span text:style-name="T62">chowawcze i edukacyjne rodziców poprzez ;</text:span></text:p>
      <text:p text:style-name="P63">-stały kontakt z nauczycielami prowadzącymi grupę,</text:p>
      <text:p text:style-name="P64">-udział w zajęciach otwartych, warsztatach rodzinnych, uroczystościach przedszkolnych,</text:p>
      <text:p text:style-name="P65">-udział w planowaniu i życiu przedszkola,</text:p>
      <text:p text:style-name="P66">-pozyskiwaniu oczekiwań w indywidualnych propozycjach, wywiadach, ankietach.</text:p>
      <text:p text:style-name="P67">3. Wspomaga rodziców w sytuacjach problemowych.<text:line-break/>4.Tworzy warunki do nabywania przez dziecko umiejętności zgodnie z jego<text:s/><text:s text:c="5"/></text:p>
      <text:p text:style-name="P68"><text:s text:c="3"/>możliwościami rozwojowymi, daje możliwość wyboru działania, <text:s text:c="2"/></text:p>
      <text:p text:style-name="P69"><text:s text:c="3"/>uczestnictwa w ciekawych zajęciach, zachowania <text:s/>asertywnego, wzajemnego<text:s/></text:p>
      <text:p text:style-name="P70"><text:s text:c="3"/>szacunku.</text:p>
      <text:p text:style-name="P71">5.Zapewnia<text:s/>dzieciom możliwość samorealizacji, kreatywnego myślenia</text:p>
      <text:p text:style-name="P72"><text:s text:c="3"/>i działania z rówieśnikami.</text:p>
      <text:p text:style-name="P73">6.Ukierunkowuje rozwój dziecka stosownie do jego wrodzonego potencjału<text:s/><text:s text:c="9"/></text:p>
      <text:p text:style-name="P74"><text:s text:c="3"/>i możliwości rozwojowych w relacjach ze środowiskiem przyrodniczym<text:s/></text:p>
      <text:p text:style-name="P75"><text:s text:c="3"/>i społeczno<text:s/>–<text:s/>kulturowym.</text:p>
      <text:p text:style-name="P76">7. Buduje u dzieci system wartości ukazując co jest dobre a co złe.<text:line-break/>8. Zapewnia absolwentom dobry start w szkole i śledzi ich losy. Absolwent naszego przedszkola osiąga dojrzałość szkolną, jest osobą otwartą, aktywną i twórczą.</text:p>
      <text:soft-page-break/>
      <text:p text:style-name="P77"><text:tab/>W urzeczywistnienie naszej misji zaangażowany jest cały personel jak i rodzice. Efektem naszej wpółpracy jest przedszkole , w którym dzieci czują się ważne, bezpieczne i do którego z radością przychodzą.<text:s/><text:line-break/></text:p>
      <text:p text:style-name="P78"><text:span text:style-name="T79"><text:line-break/></text:span><text:span text:style-name="T80">Wizja Przedszkola</text:span></text:p>
      <text:p text:style-name="P81"><text:span text:style-name="T82">„Wymagajcie od siebie choćby inni od was nie wymagali”</text:span></text:p>
      <text:h text:style-name="P83" text:outline-level="2">św. Jana Pawła II (Karola Wojtyły)</text:h>
      <text:p text:style-name="P84"><text:span text:style-name="T85"><text:line-break/></text:span><text:span text:style-name="T86">Wizja Przedszkola</text:span><text:span text:style-name="T87"><text:line-break/></text:span><text:line-break/><text:span text:style-name="T88">1.</text:span><text:span text:style-name="T89">Przedszkole jest placówką przyjazną, innowacyjną, przygotowującą dzieci do podjęcia nauki w szkole, nastawiona na  osiąganie sukcesu.</text:span></text:p>
      <text:p text:style-name="P90">2.Praca przedszkola ukierunkowana jest na dziecko, jego potrzeby i wszechstronny rozwój osobowości. Dzieci mają stworzone warunki do twórczego działania, przyswajają ważne umiejętności przydatne w dorosłym życiu.</text:p>
      <text:p text:style-name="P91">3.Przedszkole<text:s/>przeciwdziała izolacji społecznej i nietolerancji. Dzieci mają możliwość samorealizacji i aktywnego odkrywania swoich możliwości.</text:p>
      <text:p text:style-name="P92">4.Przedszkole stosując nowatorskie rozwiązania gwarantuje wysoką jakość pracy, rozwijanie w dzieciach samodzielności, kreatywności i umiejętności wymaganych przez społeczeństwo.<text:s/></text:p>
      <text:p text:style-name="P93">5.Przedszkole wspomaga indywidualny rozwój dzieci, odkrywa talenty. Wychowankowie mają w nauczycielach wsparcie, którzy każdemu dziecku zapewniają podmiotowe traktowanie i dbają o jego wszechstronny rozwój.<text:s/></text:p>
      <text:p text:style-name="P94">6.Rodzice są partnerami uczestniczącymi w życiu przedszkola.Wszyscy pracownicy naszej placówki współdziałają ze sobą. Tworzymy wspólnie przyjazną atmosferę, dzięki której dzieci czują się akceptowane i bezpieczne.</text:p>
      <text:p text:style-name="P95">7.Wszyscy przestrzegają praw dziecka, dbają o dobre stosunki międzyludzkie i skuteczną komunikacje interpersonalną.</text:p>
      <text:p text:style-name="P96">8.Przedszkole promuje swoje osiągnięcia w środowisku lokalnym.</text:p>
      <text:p text:style-name="P97"/>
      <text:p text:style-name="P98"><text:span text:style-name="T99">III.</text:span><text:span text:style-name="T100"><text:s/></text:span><text:span text:style-name="T101">Cele ogólne:</text:span></text:p>
      <text:p text:style-name="P102"/>
      <text:list text:style-name="LFO10" text:continue-numbering="true">
        <text:list-item>
          <text:p text:style-name="P103"><text:span text:style-name="T104">Efekty działalności dydaktycznej, wychowawczej i opiekuńczej oraz innej działalności statutowej:</text:span></text:p>
        </text:list-item>
      </text:list>
      <text:list text:style-name="LFO3" text:continue-numbering="true">
        <text:list-item>
          <text:p text:style-name="P105">wspomaganie rozwoju i edukacji dzieci w zależności od ich indywidualnych potrzeb i możliwości, zmierzające do osiągnięcia stanu gotowości do podjęcia nauki w szkole podstawowej;</text:p>
        </text:list-item>
        <text:list-item>
          <text:p text:style-name="P106">zapewnienie naszym wychowankom<text:s/>wszechstronnego rozwoju, bezpieczeństwa, akceptacji i poszanowania ich praw;</text:p>
        </text:list-item>
        <text:list-item>
          <text:p text:style-name="P107">doskonalenie, jakości pracy przedszkola poprzez ścisłą współpracę z rodzicami, specjalistami i środowiskiem lokalnym;</text:p>
        </text:list-item>
        <text:list-item>
          <text:p text:style-name="P108"><text:s/>poszukiwanie nowatorskich metod pracy z dziećmi;<text:s/></text:p>
        </text:list-item>
        <text:list-item>
          <text:p text:style-name="P109"><text:s/>rozwój zawodowy nauczycieli;</text:p>
        </text:list-item>
        <text:list-item>
          <text:p text:style-name="P110"><text:s/>wzbogacanie bazy oraz promowanie placówki.</text:p>
        </text:list-item>
      </text:list>
      <text:p text:style-name="P111"/>
      <text:list text:style-name="LFO4" text:continue-numbering="true">
        <text:list-item>
          <text:p text:style-name="P112"><text:span text:style-name="T113">Procesy zachodzące w przedszkolu :</text:span></text:p>
        </text:list-item>
      </text:list>
      <text:list text:style-name="LFO5" text:continue-numbering="true">
        <text:list-item>
          <text:p text:style-name="P114">procesy wspomagania rozwoju<text:s/>są podporządkowane indywidualnym potrzebom oraz możliwościom psychofizycznym dzieci. <text:s/>Realizacja procesów odbywa się w oparciu o planowane działania, modyfikowane i doskonalone w miarę potrzeb;</text:p>
        </text:list-item>
        <text:list-item>
          <text:p text:style-name="P115"><text:s/>do planowania i realizacji <text:s/>procesów, podnoszących <text:s/>efektywność wspomagania rozwoju i edukacji dzieci wykorzystuje się<text:s/>wnioski z monitorowania działań zachodzących w przedszkolu;</text:p>
        </text:list-item>
        <text:list-item>
          <text:p text:style-name="P116"><text:s/>nauczyciele stosują <text:s/>metody pracy dostosowane do potrzeb dzieci i grupy przedszkolnej, w tym nowatorskie metody pracy służące rozwojowi oraz pobudzające do aktywności i sprawności fizycznej;</text:p>
        </text:list-item>
        <text:list-item>
          <text:p text:style-name="P117"><text:span text:style-name="T118">opracowane innowacje pedagogiczne zapewniają <text:s/>każdemu dziecku możliwość realizacji własnych pasji, zainteresowań;</text:span></text:p>
        </text:list-item>
        <text:list-item>
          <text:p text:style-name="P119"><text:span text:style-name="T120">w przedszkolu opracowano i wdrożono system pomocy psychologiczno- pedagogicznej. Dzieciom udziela się wsparcia w wyrównywaniu szans edukacyjnych i rozwoju w ich własnym tempie;</text:span></text:p>
        </text:list-item>
        <text:list-item>
          <text:p text:style-name="P121">w<text:s/>przedszkolu opracowano i wdrożono system diagnozowania wiadomości, umiejętności i możliwości dzieci.<text:s/></text:p>
        </text:list-item>
        <text:list-item>
          <text:p text:style-name="P122">w przedszkolu stosuje się nowatorskie rozwiązania metodyczne i organizacyjne służące rozwojowi dzieci.</text:p>
        </text:list-item>
      </text:list>
      <text:p text:style-name="P123"/>
      <text:list text:style-name="LFO4" text:continue-numbering="true">
        <text:list-item>
          <text:p text:style-name="P124"><text:span text:style-name="T125">Funkcjonowanie przedszkola w środowisku lokalnym:</text:span></text:p>
        </text:list-item>
      </text:list>
      <text:list text:style-name="LFO6" text:continue-numbering="true">
        <text:list-item>
          <text:p text:style-name="P126">przedszkole jest integralnym elementem środowiska, w którym działa;</text:p>
        </text:list-item>
        <text:list-item>
          <text:p text:style-name="P127">zasoby przedszkola i środowiska <text:s/>lokalnego<text:s/>wykorzystywane <text:s/>są na rzecz wzajemnego rozwoju;</text:p>
        </text:list-item>
        <text:list-item>
          <text:p text:style-name="P128">w<text:s/>przedszkolu prowadzi się rozpoznanie potrzeb i zasobów przedszkola oraz środowiska lokalnego i na tej podstawie realizuje inicjatywy<text:s/>na rzecz wsparcia działalności edukacyjnej;</text:p>
        </text:list-item>
        <text:list-item>
          <text:p text:style-name="P129">przedszkole w sposób systematyczny i celowy<text:s/><text:s/>współpracuje z instytucjami i organizacjami działającymi w środowisku lokalnym wpływając korzystnie na rozwój dzieci;</text:p>
        </text:list-item>
        <text:list-item>
          <text:p text:style-name="P130">przedszkole promuje w środowisku lokalnym wartość wychowania przedszkolnego i jest pozytywnie postrzegane w środowisku lokalnym,<text:s/>prezentuje i upowszechnia informacje o ofercie zajęć prowadzonych w przedszkolu oraz podejmowanych działaniach (strona internetowa przedszkola, kącik dla rodziców), <text:s/>jest<text:s/><text:s/>pozytywnie postrzegane w środowisku lokalnym.</text:p>
        </text:list-item>
      </text:list>
      <text:p text:style-name="P131"/>
      <text:list text:style-name="LFO4" text:continue-numbering="true">
        <text:list-item>
          <text:p text:style-name="P132">Zarządzanie przedszkolem:</text:p>
        </text:list-item>
      </text:list>
      <text:list text:style-name="LFO7" text:continue-numbering="true">
        <text:list-item>
          <text:p text:style-name="P133">dyrektor sprawuje <text:s/>nadzór pedagogiczny, przewodniczy Radzie <text:s text:c="2"/></text:p>
        </text:list-item>
      </text:list>
      <text:p text:style-name="P134">Pedagogicznej, pełni rolę pracodawcy i kierownika zakładu pracy, organizuje pracę nauczycieli w zespołach, inspiruje ich do działania, kieruje działalnością przedszkola w sposób mający na celu rozwijanie u nauczycieli kreatywności i poczucia współodpowiedzialności za pracę;</text:p>
      <text:list text:style-name="LFO7" text:continue-numbering="true">
        <text:list-item>
          <text:p text:style-name="P135">dyrektor<text:s/>jest kreatywny i skuteczny w działaniu, zapewnia przedszkolu wspomaganie zewnętrzne odpowiednie do potrzeb placówki;</text:p>
        </text:list-item>
        <text:list-item>
          <text:p text:style-name="P136">na skutek oddziaływań dyrektora nauczyciele doskonalą metody i formy pracy i współpracy, <text:s/>podejmują <text:s/>nowatorskie <text:s/>rozwiązania wychowawcze, opracowują <text:s/>innowacje pedagogiczne.;</text:p>
        </text:list-item>
        <text:list-item>
          <text:p text:style-name="P137"><text:s/>nadzór pedagogiczny sprawowany przez dyrektora przedszkola uruchamia mechanizmy autorefleksji i jakościowego rozwoju przedszkola;</text:p>
        </text:list-item>
        <text:list-item>
          <text:p text:style-name="P138"><text:s/>wyniki<text:s/><text:s/>ze<text:s/>sprawowanego nadzoru pedagogicznego są<text:s/>wykorzystywane do planowania pracy placówki.</text:p>
        </text:list-item>
      </text:list>
      <text:p text:style-name="P139"/>
      <text:p text:style-name="P140">Cele etapowe:</text:p>
      <text:list text:style-name="LFO8" text:continue-numbering="true">
        <text:list-item>
          <text:p text:style-name="P141">profesjonalne podejście do dziecka, pełnienie funkcji opiekuńczych, wychowawczych i dydaktycznych,</text:p>
        </text:list-item>
        <text:list-item>
          <text:p text:style-name="P142">wspomaganie rodziców w pracy wychowawczej poprzez udzielanie rzetelnych informacji o dziecku i pomocy pedagogicznej,</text:p>
        </text:list-item>
        <text:list-item>
          <text:p text:style-name="P143">kształtowanie u dzieci postaw społecznie przyjętych: życzliwości, przyjaźni, otwarcia na drugiego człowieka, wzajemnego szacunku, kultury bycia,</text:p>
        </text:list-item>
        <text:list-item>
          <text:p text:style-name="P144">stworzenie klimatu sprzyjającego rozwojowi dzieci: akceptacji, bezpieczeństwa, dążenie do tego, by przedszkole było dla dzieci drugim domem,</text:p>
        </text:list-item>
        <text:list-item>
          <text:p text:style-name="P145">wychowanie w duchu wartości ogólnoludzkich oraz poszanowania Ojczyzny, uczenie dzieci odróżniania dobra od zła, podążania za tym, co dobre, piękne i szlachetne,</text:p>
        </text:list-item>
        <text:list-item>
          <text:p text:style-name="P146">tworzenie dzieciom warunków do wszechstronnego rozwoju osobowości w duchu personalizmu i pedagogiki poprzez realizację programów ukierunkowanych na dziecko i jego potrzeby, stosowanie aktywnych metod pracy rozwijających aktywność twórczą<text:s/>dzieci, wyposażanie wychowanków w określone umiejętności i zasób wiedzy,</text:p>
        </text:list-item>
        <text:list-item>
          <text:p text:style-name="P147">stworzenie dzieciom możliwości samorealizacji, pracy z rówieśnikami, kreatywnego myślenia,<text:s/>działania i przeżywania poprzez muzykę, śpiew, twórczość plastyczną, kontakt ze sztuka i zabawę,</text:p>
        </text:list-item>
        <text:list-item>
          <text:p text:style-name="P148">wyrównywanie szans edukacyjnych dzieci,</text:p>
        </text:list-item>
        <text:list-item>
          <text:p text:style-name="P149"><text:span text:style-name="T150">podejmowanie działań uwzględniających potrzeby lokalnego środowiska,</text:span><text:span text:style-name="T151"></text:span><text:span text:style-name="T152">kształtowanie postaw proekologicznych u dzieci,</text:span></text:p>
        </text:list-item>
      </text:list>
      <text:soft-page-break/>
      <text:p text:style-name="P153"><text:s text:c="4"/>10)<text:s/>respektowanie praw dzieci, dbanie o dobre stosunki między<text:s/>dziećmi<text:s/><text:s/>i<text:s/></text:p>
      <text:p text:style-name="P154"><text:s text:c="10"/>komunikację interpersonalną,</text:p>
      <text:p text:style-name="P155"><text:s text:c="4"/>11) zapewnienie <text:s/>dzieciom bezpiecznych <text:s/>warunków<text:s/>do zabawy i edukacji, <text:s text:c="3"/></text:p>
      <text:p text:style-name="P156"><text:s text:c="4"/>12)<text:s/>eliminowanie zagrożeń oraz<text:s/>wzmacnianie właściwych zachowań, <text:s/></text:p>
      <text:p text:style-name="P157"><text:s text:c="10"/>kształtowanie postaw<text:s/>odpowiedzialności dziecka za działania własne i<text:s/></text:p>
      <text:p text:style-name="P158"><text:s text:c="10"/>działania podejmowane w grupie przedszkolnej,</text:p>
      <text:p text:style-name="P159"><text:s text:c="4"/>13)<text:tab/>przygotowanie do rozumienia emocji, uczuć własnych i innych ludzi oraz<text:s/><text:s/></text:p>
      <text:p text:style-name="P160"><text:s text:c="10"/>dbanie o zdrowie psychiczne;</text:p>
      <text:p text:style-name="P161"><text:s text:c="4"/>14)<text:s/>tworzenie sytuacji edukacyjnych sprzyjających budowaniu<text:s/></text:p>
      <text:p text:style-name="P162"><text:s text:c="10"/>zainteresowania dziecka językiem obcym nowożytnym, chęci poznawania<text:s/></text:p>
      <text:p text:style-name="P163"><text:s text:c="10"/>innych kultur,</text:p>
      <text:p text:style-name="P164"><text:s text:c="4"/>15)<text:s/>wspieranie rozwoju mechanizmów<text:s/>uczenia się dziecka, prowadzących<text:s/>do<text:s/></text:p>
      <text:p text:style-name="P165"><text:s text:c="10"/>osiągniecia przez nie poziomu umożliwiającego podjęcie nauki w szkole;<text:s/></text:p>
      <text:p text:style-name="P166"><text:s text:c="4"/>16) tworzenie sytuacji edukacyjnych sprzyjających budowaniu<text:s/></text:p>
      <text:p text:style-name="P167"><text:s text:c="10"/>zainteresowania dziecka językiem obcym nowożytnym, chęci poznawania<text:s/></text:p>
      <text:p text:style-name="Normalny"><text:span text:style-name="T168"><text:s text:c="10"/>innych kultur.<text:s/></text:span><text:span text:style-name="T169"><text:s text:c="4"/></text:span></text:p>
      <text:p text:style-name="Normalny"/>
      <text:p text:style-name="P170">IV. Model absolwenta:</text:p>
      <text:p text:style-name="P171"/>
      <text:p text:style-name="P172">Dziecko kończące przedszkole:<text:s/></text:p>
      <text:p text:style-name="P173"/>
      <text:p text:style-name="P174">• posiada:</text:p>
      <text:p text:style-name="P175">-<text:s/>motywację do uczenia się<text:s/>i do wysiłku intelektualnego,<text:s/></text:p>
      <text:p text:style-name="P176">-<text:s/>umiejętności uważnego słuchania i logicznego myślenia,<text:s/></text:p>
      <text:p text:style-name="P177">-<text:s/>praktycznego korzystania ze zdobytych wiadomości,<text:s/></text:p>
      <text:p text:style-name="P178">-<text:s/>umiejętność koncentracji, pracy przez dłuższy czas,<text:s/></text:p>
      <text:p text:style-name="P179">-<text:s/>umiejętność współpracy w grupie i rozwiązywania konfliktów,<text:s/></text:p>
      <text:p text:style-name="P180">-<text:s/>umiejętność radzenia sobie z trudnościami, o<text:s/>twórczego rozwiązywania zadań, -<text:s/>odpowiedni poziom samodzielności,<text:s/></text:p>
      <text:p text:style-name="P181">-<text:s/>gotowość do podejmowania różnorodnych aktywności,<text:s/></text:p>
      <text:p text:style-name="P182">-umiejętność komunikatywnego porozumiewania się,<text:s/></text:p>
      <text:p text:style-name="P183">-<text:s/>podstawową wiedzę o środowisku społecznym, przyrodniczym i kulturowym,<text:s/></text:p>
      <text:p text:style-name="P184">-<text:s/>poczucie bycia Polakiem i Europejczykiem;</text:p>
      <text:p text:style-name="P185"/>
      <text:p text:style-name="P186"><text:s/>• przestrzega: o praw innych ludzi,<text:s/></text:p>
      <text:p text:style-name="P187">-<text:s/>zasad bezpieczeństwa, higieny, dbałości o<text:s/>zdrowie i sprawność fizyczną,<text:s/></text:p>
      <text:p text:style-name="P188">-<text:s/>zasady kultury współżycia, postępowania według ustalonych norm;<text:s/></text:p>
      <text:p text:style-name="P189"/>
      <text:p text:style-name="P190">• dostrzega i szanuje:<text:s/></text:p>
      <text:p text:style-name="P191">- potrzeby innych ludzi,<text:s/></text:p>
      <text:p text:style-name="P192">-<text:s/>odmienne postawy, przekonania, upodobania,<text:s/></text:p>
      <text:p text:style-name="P193">- symbole narodowe,<text:s/></text:p>
      <text:p text:style-name="P194">-<text:s/>środowisko naturalne;<text:s/></text:p>
      <text:soft-page-break/>
      <text:p text:style-name="P195">• nie obawia się:<text:s/></text:p>
      <text:p text:style-name="P196">- występować publicznie,<text:s/></text:p>
      <text:p text:style-name="P197">-<text:s/>reprezentować grupę, przedszkole,<text:s/></text:p>
      <text:p text:style-name="P198">-<text:s/>dzielić się swoimi pomysłami, osiągnięciami, sukcesami,<text:s/></text:p>
      <text:p text:style-name="P199">-<text:s/>wykazywać inicjatywy w działaniu,<text:s/></text:p>
      <text:p text:style-name="P200">-<text:s/>prosić o radę lub pomoc.</text:p>
      <text:p text:style-name="P201"/>
      <text:p text:style-name="Normalny"><text:span text:style-name="T202">Dziecko kończące przedszkole<text:s/></text:span><text:span text:style-name="T203">potrafi</text:span><text:span text:style-name="T204">:</text:span><text:span text:style-name="T205"><text:line-break/>-<text:s/></text:span><text:span text:style-name="T206">dobrze funkcj</text:span><text:span text:style-name="T207">onować w roli ucznia,</text:span><text:span text:style-name="T208"><text:line-break/>- motywować<text:s/></text:span><text:span text:style-name="T209"><text:s/>do uczenia się i do wysiłku int</text:span><text:span text:style-name="T210">elektualnego,</text:span><text:span text:style-name="T211"><text:line-break/>- interesować się treściami nauczania,</text:span><text:span text:style-name="T212"><text:s/>pozna</text:span><text:span text:style-name="T213">wania czegoś nowego,</text:span><text:span text:style-name="T214"><text:line-break/>- przyswajać <text:s/>nowe pojęcia, <text:s/>korzystać<text:s/></text:span><text:span text:style-name="T215">z<text:s/></text:span><text:span text:style-name="T216">posiadanych wiadomości, uważnie <text:s/>słuchać i myśleć logicznie,</text:span><text:span text:style-name="T217"><text:line-break/>- koncentrować uwagę przez dłuższy czas, wytrwale dążyć do określonego celu,</text:span><text:span text:style-name="T218"><text:line-break/>- umiejętnie współpracować</text:span><text:span text:style-name="T219"><text:s/>w grupie</text:span><text:span text:style-name="T220">,<text:s/></text:span><text:span text:style-name="T221"><text:line-break/>-radzić<text:s/></text:span><text:span text:style-name="T222"><text:s/>sobie z</text:span><text:span text:style-name="T223">e stresem i emocjami, pokonywać trudności,</text:span></text:p>
      <text:p text:style-name="P224">- przestrzegać norm społecznie akceptowanych.</text:p>
      <text:p text:style-name="P225"/>
      <text:p text:style-name="Normalny"><text:span text:style-name="T226">Dziecko kończące przedszkole<text:s/></text:span><text:span text:style-name="T227">jest</text:span><text:span text:style-name="T228">:</text:span><text:span text:style-name="T229"><text:line-break/>- t</text:span><text:span text:style-name="T230">olerancyjne<text:s/></text:span><text:span text:style-name="T231">wobec innych, odmiennych postaw, przekonań</text:span><text:span text:style-name="T232">,</text:span><text:span text:style-name="T233"><text:line-break/>- samodzielne i twórcze</text:span><text:span text:style-name="T234">,</text:span></text:p>
      <text:p text:style-name="P235">- zdolne do kompromisów i zawierania przyjaźni,</text:p>
      <text:p text:style-name="P236">- aktywne w życiu społecznym, przedsiębiorcze,</text:p>
      <text:p text:style-name="P237">- zainteresowane pisaniem i czytaniem,</text:p>
      <text:p text:style-name="P238">- skoncentrowane w toku zorganizowanych działań edukacyjnych,</text:p>
      <text:p text:style-name="P239">- wrażliwe na piękno otaczającej rzeczywistości,</text:p>
      <text:p text:style-name="P240">- sprawne ruchowo,</text:p>
      <text:p text:style-name="P241">- wrażliwe na problemy ludzi niepełnosprawnych fizycznie, chorych i cierpiących,</text:p>
      <text:p text:style-name="P242">- zdolne<text:s/>do obdarzania innych uwagą i porozumiewania się w zrozumiały dla nich sposób,</text:p>
      <text:p text:style-name="P243">- odpowiedzialne za własne zachowania.</text:p>
      <text:p text:style-name="P244"/>
      <text:p text:style-name="Normalny"><text:span text:style-name="T245">Dziecko kończące przedszkole<text:s/></text:span><text:span text:style-name="T246">wie</text:span><text:span text:style-name="T247">:</text:span></text:p>
      <text:p text:style-name="P248">- jak organizować i przekształcać rzeczywistość społeczno- kulturową według <text:s/></text:p>
      <text:p text:style-name="P249"><text:s text:c="2"/>własnych pomysłów,</text:p>
      <text:p text:style-name="P250">- jak zastosować posiadana wiedzę i umiejętności w życiu codziennym,</text:p>
      <text:p text:style-name="P251">- jakie są zagrożenia dla środowiska przyrodniczego, rozumie konieczność jego<text:s/></text:p>
      <text:p text:style-name="P252"><text:s text:c="2"/>ochrony,</text:p>
      <text:p text:style-name="P253">- jakie jest znaczenie techniki dla rozwoju człowieka,</text:p>
      <text:p text:style-name="P254">- jak wyrażać swoje emocje, potrzeby, uzdolnienia,</text:p>
      <text:p text:style-name="P255">- co może zagrażać zdrowiu i życiu człowieka, zna zasady bezpieczeństwa i<text:s/></text:p>
      <text:p text:style-name="P256"><text:s text:c="2"/>przestrzega ich.</text:p>
      <text:p text:style-name="P257"/>
      <text:p text:style-name="Normalny"><text:span text:style-name="T258">Dziecko kończące przedszkole<text:s/></text:span><text:span text:style-name="T259">umie</text:span><text:span text:style-name="T260">:</text:span><text:span text:style-name="T261"><text:line-break/>- cieszyć się z własnych osiągnięć i odczuwać satysfakcję, gdy samodzielnie wykona zadanie,</text:span></text:p>
      <text:p text:style-name="P262">- występować publicznie,<text:line-break/>- chwalić się swoimi pomysłami, osiągnięciami, sukcesami,<text:line-break/>- wykazywać inicjatywy w działaniu,<text:line-break/>- wyrażać swoje <text:s/>uczucia,</text:p>
      <text:p text:style-name="P263">- pełnić role w życiu społecznym,</text:p>
      <text:p text:style-name="P264">- twórczo podchodzić do problemów pojawiających się w zabawach i innych<text:s/></text:p>
      <text:p text:style-name="P265"><text:s text:c="2"/>działaniach,</text:p>
      <text:p text:style-name="P266">- posługiwać się umiejętnościami matematycznymi,</text:p>
      <text:p text:style-name="P267">- nazywać zjawiska z przyrody ożywionej i nieożywionej,</text:p>
      <text:p text:style-name="P268">- organizować zabawy zgodnie z własnymi pomysłami,</text:p>
      <text:p text:style-name="P269">- wyrażać własne refleksje na temat przeżyć artystycznych,</text:p>
      <text:p text:style-name="P270">- określać swoje samopoczucie,<text:line-break/>- kultywować dziedzictwo<text:s/><text:s/>własnego regionu, symbole narodowe.</text:p>
      <text:p text:style-name="P271"><text:tab/>Dziecko kończące przedszkole jest wyposażone w wiedzę i umiejętności określone w podstawie programowej a niezbędne do nauki w szkole.<text:line-break/></text:p>
      <text:p text:style-name="P272">V. Metody pracy.</text:p>
      <text:p text:style-name="P273">Kadra pedagogiczna przedszkola umożliwia rozwój zainteresowań m.in.<text:s/>matematycznych, językowych,<text:s/>artystycznych, czytelniczych, przyrodniczych, naukowych, dotyczących tradycji regionu oraz wspomaga rozwój talentów dzieci. Prowadzone zajęcia i tworzone sytuacje edukacyjne są dostosowane do możliwości rozwojowych dzieci, a ich jakość jest na wysokim poziomie.</text:p>
      <text:p text:style-name="P274"><text:span text:style-name="T275">Aby zrealizować obowiązujące treści programowe</text:span><text:span text:style-name="T276"><text:s/></text:span><text:span text:style-name="T277"><text:s/>nauczycielki dostosowują metody do potrzeb i możliwości wychowanków, dominują metody czynne tj. zadań stawianych do wykonania i samodzielnych doświadczeń</text:span><text:span text:style-name="T278">.<text:s/></text:span><text:span text:style-name="T279">Wszystkie metody pracy z dzieckiem uwzględniają podstawową formę jego aktywności, tj. zabawę. Ponad to nauczyciele wprowadzają<text:s/></text:span><text:span text:style-name="T280">nowatorskie rozwiązania programowe i metodyczne. Stosowane rozwiązania wykraczają poza katalog tradycyjnych metod wychowania przedszkolnego i obejmują m.in. zabawy badawcze i doświadczenia, metody oparte na teorii integracji sensorycznej, projekt</text:span><text:span text:style-name="T281">ach edukacyjnych i innowacjach pedagogicznych.</text:span></text:p>
      <text:list text:style-name="LFO1" text:continue-numbering="true">
        <text:list-item>
          <text:p text:style-name="P282">Metoda Ruchu Rozwijającego W. Sherborne,</text:p>
        </text:list-item>
        <text:list-item>
          <text:p text:style-name="P283">Metoda Dobrego Startu M. Bogdanowicz,</text:p>
        </text:list-item>
        <text:list-item>
          <text:p text:style-name="P284">Metoda E. Gruszczyk – Kolczyńskiej,</text:p>
        </text:list-item>
        <text:list-item>
          <text:p text:style-name="P285">Metoda Gimnastyki Ekspresyjnej R. Labana, A. i M. Kniessów,</text:p>
        </text:list-item>
        <text:list-item>
          <text:p text:style-name="P286">Metoda G. Domana,</text:p>
        </text:list-item>
        <text:list-item>
          <text:p text:style-name="P287">Techniki C. Freineta,</text:p>
        </text:list-item>
        <text:list-item>
          <text:p text:style-name="P288">Gimnastyka mózgu P. Dennisona,</text:p>
        </text:list-item>
        <text:list-item>
          <text:p text:style-name="P289">Pedagogika zabawy.</text:p>
        </text:list-item>
      </text:list>
      <text:p text:style-name="P290"/>
      <text:p text:style-name="P291"><text:span text:style-name="T292">VI. System motywacji dzieci do nabywania zachowań pożądanych:</text:span></text:p>
      <text:list text:style-name="LFO11" text:continue-numbering="true">
        <text:list-item>
          <text:p text:style-name="P293">Pochwały indywidualne i grupowe</text:p>
        </text:list-item>
        <text:list-item>
          <text:p text:style-name="P294">Pochwały przed rodzicami</text:p>
        </text:list-item>
        <text:list-item>
          <text:p text:style-name="P295">Nagrody</text:p>
        </text:list-item>
        <text:list-item>
          <text:p text:style-name="P296">Kontrakt grupowy ( umowy grupowe)</text:p>
        </text:list-item>
        <text:list-item>
          <text:p text:style-name="P297">Ramowy rozkład dnia.</text:p>
        </text:list-item>
      </text:list>
      <text:p text:style-name="P298"/>
      <text:p text:style-name="P299"><text:span text:style-name="T300">VII. System diagnozowania osiągnięć dzieci.</text:span></text:p>
      <text:p text:style-name="P301">1.Prowadzony<text:s/>jest zgodnie z przyjętą w<text:s/>przedszkolu procedurą:</text:p>
      <text:p text:style-name="P302">- przeprowadzenie diagnozy wstępnej,</text:p>
      <text:p text:style-name="P303">- szczegółowe rozpoznanie sytuacji dziecka, bieżące monitorowanie, <text:s text:c="5"/>dokumentowanie wyników, wspomaganie rozwoju,</text:p>
      <text:p text:style-name="P304">- informowanie rodziców o stanie rozwoju dziecka po diagnozie/ obserwacji wstępnej i końcowej,</text:p>
      <text:p text:style-name="P305">- półroczna ocena realizacji założonych celów i zadań, wnioski do dalszej pracy,</text:p>
      <text:p text:style-name="P306">- bieżące wspieranie rozwoju dziecka, praca wg indywidualnych programów edukacyjno- terapeutycznych i programów działań wspierających, dokumentowanie wyników,</text:p>
      <text:p text:style-name="P307">- przeprowadzenie diagnozy/ obserwacji końcowej, wnioski do dalszej pracy.</text:p>
      <text:p text:style-name="P308">2.Badanie osiągnięć dzieci w przedszkolu odbywa się na podstawie:</text:p>
      <text:p text:style-name="P309">- prezentacji dokonań dzieci / występy, wystawy /,</text:p>
      <text:soft-page-break/>
      <text:p text:style-name="P310">- teczek prac ,</text:p>
      <text:p text:style-name="P311">- arkuszy obserwacji/ diagnozy rozwoju dzieci,</text:p>
      <text:p text:style-name="P312">- materiałów w kronice przedszkolne,</text:p>
      <text:p text:style-name="P313">- dyplomów uczestnictwa w konkursach i turniejach.</text:p>
      <text:p text:style-name="P314">3.Wyniki badania osiągnięć dzieci omawiane są na Radach Pedagogicznych podsumowujących, odbywających się <text:s/>co pół roku.</text:p>
      <text:p text:style-name="P315"><text:span text:style-name="T316">VIII.</text:span><text:span text:style-name="T317"><text:s/></text:span><text:span text:style-name="T318">System monitorowania <text:s/>osiągnięć nauczycieli.</text:span></text:p>
      <text:p text:style-name="P319">Nauczyciele stosują ewaluację własnej pracy- samoocenę, dyrektor monitoruje <text:s text:c="12"/>pracę nauczyciela<text:s/>zgodnie<text:s/>z przyjętą w przedszkolu procedurą zbierania informacji o pracy <text:s/>nauczyciela.<text:s/>Badania osiągnięć nauczycieli dokonuje się na podstawie:</text:p>
      <text:p text:style-name="P320">- ankiet,</text:p>
      <text:p text:style-name="P321">- hospitacji/ obserwacji zajęć,</text:p>
      <text:p text:style-name="P322">- hospitacji/ obserwacji diagnozujących umiejętności, wiedzy i postaw dzieci,</text:p>
      <text:p text:style-name="P323">- arkuszy oceny nauczyciela,</text:p>
      <text:p text:style-name="P324">- innych dokumentów obrazujących pracę nauczyciela.</text:p>
      <text:p text:style-name="Normalny"><text:span text:style-name="T325">IX.</text:span><text:span text:style-name="T326"><text:s/></text:span><text:span text:style-name="T327">System informowania rodziców o postępach edukacyjnych<text:s/></text:span><text:span text:style-name="T328"><text:s/></text:span><text:span text:style-name="T329">dzieci:</text:span></text:p>
      <text:p text:style-name="P330"/>
      <text:p text:style-name="P331">Przedszkole aktywnie współpracuje z rodzicami w zakresie budowania i realizacji koncepcji swojej pracy.<text:s/></text:p>
      <text:p text:style-name="P332">Wspiera rodziców w wychowywaniu dzieci.<text:s/></text:p>
      <text:p text:style-name="P333">W trosce o jednolite oddziaływanie nauczyciele:</text:p>
      <text:p text:style-name="P334"><text:s/>• systematycznie informują rodziców o zadaniach wychowawczych i kształcących realizowanych w przedszkolu poprzez zebrania ogólne i grupowe, zajęcia adaptacyjne dla dzieci nowo przyjętych, konsultacje i porady indywidualne, kąciki dla rodziców, , zajęcia otwarte dla rodziców, wspólne organizowanie uroczystości przedszkolnych, konkursów, spotkania promujące zawody wykonywane przez rodziców.</text:p>
      <text:p text:style-name="P335">• zapoznają rodziców z podstawą programową wychowania przedszkolnego i włączają ich do kształtowania u dziecka określonych w niej wiadomości i umiejętności,<text:s/></text:p>
      <text:p text:style-name="P336">• informują rodziców o sukcesach i kłopotach ich dzieci, a także włączają ich do wspierania osiągnięć rozwojowych dzieci i łagodzenia trudności, na jakie natrafiają,</text:p>
      <text:soft-page-break/>
      <text:p text:style-name="P337"><text:s/>• prowadzą edukację prozdrowotną i promocję zdrowia,</text:p>
      <text:p text:style-name="P338"><text:s/>• zachęcają rodziców do współdecydowania w sprawach przedszkola, i wspólnie z nimi organizują wydarzenia, w których biorą udział dzieci. W miarę możliwości przedszkole udziela rodzicom pomocy psychologiczno-pedagogicznej.<text:s/></text:p>
      <text:p text:style-name="P339">Obejmuje ona m.in.:<text:s/></text:p>
      <text:p text:style-name="P340">• rozpoznawanie potencjalnych możliwości oraz indywidualnych potrzeb dziecka i umożliwianie ich zaspokojenia,<text:s/></text:p>
      <text:p text:style-name="P341">• rozpoznawanie przyczyn trudności dziecka,<text:s/></text:p>
      <text:p text:style-name="P342">• wspieranie rodziców w działaniach wyrównujących szanse edukacyjne dziecka,<text:s/></text:p>
      <text:p text:style-name="P343">• wspieranie rodziców w rozwiązywaniu problemów wychowawczych,</text:p>
      <text:p text:style-name="P344"><text:s/>• rozwijanie umiejętności wychowawczych rodziców.</text:p>
      <text:p text:style-name="P345">W naszej placówce Rodzice są<text:s/>partnerami przedszkola.<text:s/>Nieustannie doskonalimy formy współpracy z rodzicami zabiegając o ich aktywny udział w działaniach <text:s/>przedszkola.</text:p>
      <text:p text:style-name="P346">Koncepcja pracy przedszkola realizowana będzie poprzez <text:s/>Program Wychowawczy i programy wychowania przedszkolnego przyjęte do realizacji <text:s text:c="10"/>w placówce. <text:s text:c="2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47">X. PRACA Z DZIEĆMI</text:p>
      <text:p text:style-name="P348"><text:span text:style-name="T349">PRIORYTETY na rok szkolny 2020/2021</text:span></text:p>
      <text:list text:style-name="LFO9" text:continue-numbering="true">
        <text:list-item>
          <text:p text:style-name="P350"><text:span text:style-name="T351">„</text:span><text:span text:style-name="T352">Bawimy się i eksperymentujemy</text:span><text:span text:style-name="T353">”</text:span><text:span text:style-name="T354"><text:s/>– rozwi</text:span><text:span text:style-name="T355">janie twórczych postaw dziecka, <text:s/>talentów<text:s/></text:span><text:span text:style-name="T356">i zainteresowań poprzez zabawy badawcze<text:s/></text:span><text:span text:style-name="T357">i eksperymentowanie”<text:s/></text:span></text:p>
        </text:list-item>
        <text:list-item>
          <text:p text:style-name="P358"><text:span text:style-name="T359">„<text:s/></text:span><text:span text:style-name="T360">Kompetencje społeczne dzieci w wieku przedszkolnym</text:span><text:span text:style-name="T361">”</text:span><text:span text:style-name="T362"><text:s/></text:span><text:span text:style-name="T363">–<text:s/></text:span><text:span text:style-name="T364">stymulowanie dziecięcej aktywności w kierunku poznawania i rozumienia otaczającego świata, kształtowanie postaw i umiejętności społecznych.</text:span></text:p>
        </text:list-item>
      </text:list>
      <text:p text:style-name="P365">Ad1.</text:p>
      <text:p text:style-name="P366">Powszechnie wiadomo, iż dzieci charakteryzuje naturalna ciekawość tego, co je otacza.<text:s/>Każdy rodzic i nauczyciel zna z autopsji dziecięce serie pytań ,,dlaczego?”. Najlepszym sposobem zaspokojenia tej ciekawości dziecka są zabawy badawczej<text:s/>eksperymenty o charakterze badawczym. Zabawy te stanowią podstawę wszechstronnego<text:s/>rozwoju dziecka, rozwijając umiejętność krytycznego myślenia,<text:s/>myślenia przyczynowo - skutkowego, porównywania i uogólniania, przyczyniają się<text:s/>do rozszerzenia horyzontów myślowych dziecka.<text:s/>Podczas takich zabaw dziecko w sposób czynny i samodzielny zdobywa<text:s/>doświadczenie umysłowe. Działając myśli, poznaje funkcjonowanie przedmiotów,<text:s/>zjawisk, ich cech, właściwości, a także różnego rodzaju zależności<text:s/>przyczynowo – skutkowych między badanymi przedmiotami i zjawiskami.<text:s/>Dziecko uczy się chętnie tego, co je zaciekawia a najlepiej wówczas,<text:s/>gdy czynnie eksperymentuje i samo ustala tematy badań chcąc<text:s/>iść w poznawaniu własną drogą, dochodzić do własnych rozwiązań.<text:s/> </text:p>
      <text:p text:style-name="P367"><text:span text:style-name="T368">Poprzez takie zabawy dzieci m.in. :</text:span></text:p>
      <text:p text:style-name="P369"><text:span text:style-name="T370">-  budzą i aktywizują ciekawość</text:span></text:p>
      <text:p text:style-name="P371"><text:span text:style-name="T372">- rozwijają swe  zainteresowania technicznych i przyrodniczych.</text:span></text:p>
      <text:p text:style-name="P373"><text:span text:style-name="T374">-  stawiają i rozwiązują problemy, dostrzegają związków między przyczyną a skutkiem.</text:span></text:p>
      <text:p text:style-name="P375"><text:span text:style-name="T376">-  poznanie prostych zjawisk przyrodniczo-fizycznych poprzez przeprowadzanie doświadczeń.</text:span></text:p>
      <text:p text:style-name="P377"><text:span text:style-name="T378">- odkrywają piękno i złożoność środowiska przyrodniczego.</text:span></text:p>
      <text:p text:style-name="P379"><text:span text:style-name="T380">-  inicjują samodzielne działania w naturalnym środowisku.</text:span></text:p>
      <text:p text:style-name="P381"><text:span text:style-name="T382">- wzbogacają słownik o nowe pojęcia.</text:span></text:p>
      <text:p text:style-name="P383">- budują więzi społecznych na płaszczyźnie grupy, przedszkola.</text:p>
      <text:p text:style-name="P384">- przestrzegają zasady współdziałania przy pracy.</text:p>
      <text:soft-page-break/>
      <text:p text:style-name="P385">Po realizacji zaplanowanych zadań <text:s/>dzieci rozwiną swoje talenty, możliwości, zwiększając tym samym poczucie własnej wartości i pewności siebie.</text:p>
      <text:p text:style-name="P386"><text:span text:style-name="T387"> </text:span><text:span text:style-name="T388">Ad.2</text:span></text:p>
      <text:p text:style-name="P389">Na tym etapie dzieci w przedszkolu mają możliwość wyjścia poza obszar rodziny i  doświadczyć  zabaw z dorosłymi, bądź innymi dziećmi w grupie przedszkolnej. Ważne jest, aby dziecko poznało obyczaje i sposoby funkcjonowania osób w różnych społeczeństwach i środowiskach, a także dostrzegało różnorodność zachowań.</text:p>
      <text:p text:style-name="P390">Przykładowe działania przedszkola:</text:p>
      <text:p text:style-name="P391">Realizacja tych treści odbywa się nieustannie. Wszystkie sytuacje z jakimi stykamy się w przedszkolu mają na celu wykształcenie u dzieci postaw społecznie pożądanych tj.: rozbudzenie zainteresowania historią swojej rodziny, okolicy, kraju, stosowanie zwrotów grzecznościowych, kulturalne zachowanie podczas różnorodnych sytuacji, umiejętność współpracy, otwartość, tolerancja, przy jednoczesnym eliminowaniu postaw społecznie niepożądanych, służą temu tworzone w grupach kodeksy zachowania, nauka patriotyzmu (przez obchody m.in. Dnia Niepodległości, Dnia Flagi), udział w akcjach charytatywnych, spacery, spotkania z przedstawicielami różnych zawodów (pielęgniarka, ratownik medyczny, policjant, strażak) oraz z rodzicami, którzy prezentują swoje zawody. </text:p>
      <text:p text:style-name="P392">Inicjatywność i przedsiębiorczość. </text:p>
      <text:p text:style-name="P393">Jest to stwarzanie dzieciom warunków do samodzielnego eksplorowania świata, eksperymentowania, doświadczania.</text:p>
      <text:p text:style-name="P394">Przykładowe działania przedszkola:</text:p>
      <text:p text:style-name="P395">Każdorazowo stwarzane są okazje pozwalające dzieciom samodzielnie doświadczać, eksperymentować, eksplorować (np. robienie kanapek, sałatek, szaszłyków, pieczenie, malowanie, rysowanie, wydzieranie, lepienie, układanie klocków, zabawy w piaskownicy), codzienne zabawy na placu zabaw, w sali gimnastycznej, w kącikach zainteresowań, zabawy doświadczalne i eksperymentalne, granie w gry zespołowe typu, np. Gra w kolory, Memory, Uno. Dzieci współpracują podczas stawiania im zadań do wykonania w parach, grupach czy zespołach, co pozwala im działać i poczuć odpowiedzialność za ostateczny efekt swoich działań, warsztaty plastyczne, sportowe, kulinarne, wycieczki.</text:p>
      <text:p text:style-name="P396">Świadomość i ekspresja kulturalna. </text:p>
      <text:p text:style-name="P397">Polega na twórczym wyrażaniu doświadczeń i emocji za pośrednictwem różnorodnych środków ekspresji: muzyki, sztuk teatralnych, literatury i sztuk<text:s/><text:soft-page-break/>wizualnych. Doświadczania takie pozwalają na wyrażenie przez dziecko różnorodnych stanów emocjonalnych oraz  wyzwolenie pozytywnych emocji, a przez to otwarcie się na nowości i pomagają w nawiązaniu relacji.</text:p>
      <text:p text:style-name="P398">Przykładowe działania przedszkola:</text:p>
      <text:p text:style-name="P399"><text:span text:style-name="T400">Te kompetencje przedszkolaki nabywają poprzez: codzienne malowanie, rysowanie, śpiewanie, taniec, wystawy prac dzieci (sala, korytarze), udział w różnych uroczystościach – jako mali aktorzy  (pasowanie na przedszkolaka, Święto Niepodległości, Jasełka, Dzień Babci i Dziadka, Dzień Mamy i Taty), udział w konkursach (muzyczne, plastyczne, recytatorskie), przeglądach, występach, udział w koncertach, przedstawieniach teatralnych i teatrzykach w przedszkolu,  koncertach.</text:span><text:span text:style-name="T401"> </text:span></text:p>
      <text:p text:style-name="P402"><text:span text:style-name="T403"><text:tab/></text:span><text:span text:style-name="T404">Poprzez realizację odpowiednio dobranych zadań edukacyjnych i wychowawczych <text:s/>dzieci zdobędą kompetencje kluczowe w zakresie uspołecznienia.</text:span><text:span text:style-name="T405"><text:s/></text:span></text:p>
      <text:p text:style-name="P406"/>
      <text:p text:style-name="P407"/>
      <text:p text:style-name="P408"/>
      <text:p text:style-name="P409"/>
      <text:p text:style-name="P410"/>
      <text:p text:style-name="P411"/>
      <text:h text:style-name="P412" text:outline-level="1"/>
      <text:h text:style-name="P413" text:outline-level="1"/>
      <text:h text:style-name="P414" text:outline-level="1"/>
      <text:h text:style-name="P415" text:outline-level="1"/>
      <text:h text:style-name="P416" text:outline-level="1"/>
      <text:h text:style-name="P417" text:outline-level="1"/>
      <text:h text:style-name="P418" text:outline-level="1"/>
      <text:h text:style-name="P419" text:outline-level="1"/>
      <text:h text:style-name="P420" text:outline-level="1"/>
      <text:h text:style-name="P421" text:outline-level="1"/>
      <text:h text:style-name="P422" text:outline-level="1"/>
      <text:h text:style-name="P423" text:outline-level="1"/>
      <text:soft-page-break/>
      <text:h text:style-name="P424" text:outline-level="1">XI. PRACA<text:s/><text:s/>Z RODZICAMI<text:s/></text:h>
      <text:p text:style-name="Normalny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h text:style-name="P431" text:outline-level="2">Zadania i forma realizacji</text:h>
          </table:table-cell>
          <table:table-cell table:style-name="TableCell432">
            <text:h text:style-name="P433" text:outline-level="2">Termin</text:h>
          </table:table-cell>
          <table:table-cell table:style-name="TableCell434">
            <text:p text:style-name="P435"><text:span text:style-name="T436">Osoba odpowiedzialna</text:span></text:p>
          </table:table-cell>
        </table:table-row>
        <table:table-row table:style-name="TableRow437">
          <table:table-cell table:style-name="TableCell438">
            <text:h text:style-name="P439" text:outline-level="3">Poznawanie dzieci i ich środowiska rodzinnego</text:h>
            <text:p text:style-name="P440">- <text:s text:c="4"/>opracowanie tematyki spotkań z rodzicami, <text:s text:c="3"/></text:p>
            <text:p text:style-name="P441">- <text:s text:c="4"/>przeprowadzenie wnikliwych obserwacji dzieci <text:s/></text:p>
            <text:p text:style-name="P442">we wszystkich grupach wiekowych i wypełnianie arkuszy obserwacji,</text:p>
            <text:list text:style-name="LFO2">
              <text:list-item>
                <text:p text:style-name="P443">informowanie rodziców o <text:s/>wynikach dokonanej diagnozy, przeprowadzanie wywiadów i rozmów w celu <text:s/>ujednolicenia oddziaływań wychowawczych, organizacji zajęć indywidualnych,</text:p>
              </text:list-item>
            </text:list>
            <text:list text:style-name="LFO2" text:continue-numbering="true">
              <text:list-item>
                <text:p text:style-name="P444">obserwacja zachowań dziecka w różnych</text:p>
              </text:list-item>
            </text:list>
            <text:p text:style-name="P445">sytuacjach na terenie przedszkola i poza nim,</text:p>
            <text:list text:style-name="LFO2" text:continue-numbering="true">
              <text:list-item>
                <text:p text:style-name="P446">rozmowy doraźne i indywidualne konsultacje</text:p>
              </text:list-item>
            </text:list>
            <text:p text:style-name="P447">odbywane z inicjatywy dyrektora, nauczycieli,</text:p>
            <text:p text:style-name="P448">rodziców w zależności od potrzeb,</text:p>
            <text:p text:style-name="Normalny"><text:s text:c="2"/>- <text:s text:c="4"/>prowadzenie zajęć z zakresu pomocy <text:s text:c="3"/></text:p>
            <text:p text:style-name="Normalny"><text:s text:c="9"/>psychologiczno- pedagogicznej.<text:s/></text:p>
          </table:table-cell>
          <table:table-cell table:style-name="TableCell449">
            <text:p text:style-name="Normalny"/>
            <text:p text:style-name="Normalny">Wg harmonogramów</text:p>
            <text:p text:style-name="Normalny">opracowanych przez nauczycielki grup<text:s/></text:p>
          </table:table-cell>
          <table:table-cell table:style-name="TableCell450">
            <text:p text:style-name="Normalny"/>
            <text:p text:style-name="Normalny">dyrektor,</text:p>
            <text:p text:style-name="Normalny">nauczycielki grup</text:p>
          </table:table-cell>
        </table:table-row>
        <table:table-row table:style-name="TableRow451">
          <table:table-cell table:style-name="TableCell452">
            <text:p text:style-name="P453">Pozyskiwanie rodziców do współdziałania</text:p>
            <text:p text:style-name="Normalny"><text:span text:style-name="T454"><text:s text:c="3"/>- <text:s text:c="3"/></text:span>zapoznanie<text:s/>rodziców ze Statutem przedszkola, <text:s/></text:p>
            <text:p text:style-name="Normalny"><text:s text:c="9"/>ramowym rozkładem dnia, zadaniami do pracy<text:s/></text:p>
            <text:p text:style-name="Normalny"><text:s text:c="9"/>wychowawczo- dydaktycznej i opiekuńczej<text:s/></text:p>
            <text:p text:style-name="Normalny"><text:s text:c="9"/>oraz zasadami przyprowadzania i odbierania <text:s/></text:p>
            <text:p text:style-name="Normalny"><text:s text:c="9"/>dzieci,</text:p>
            <text:list text:style-name="LFO2" text:continue-numbering="true">
              <text:list-item>
                <text:p text:style-name="P455">systematyczne prowadzenie kącika dla rodziców,</text:p>
              </text:list-item>
            </text:list>
            <text:p text:style-name="P456">zamieszczenie informacji o uroczystościach</text:p>
            <text:p text:style-name="P457">i planowanych wycieczkach,</text:p>
            <text:p text:style-name="Normalny"><text:s text:c="3"/>- <text:s text:c="3"/>eksponowanie prac plastyczno-technicznych<text:s/></text:p>
            <text:p text:style-name="Normalny"><text:s text:c="9"/>dzieci wszystkich oddziałów<text:s/></text:p>
            <text:list text:style-name="LFO2" text:continue-numbering="true">
              <text:list-item>
                <text:p text:style-name="P458">zachęcanie rodziców do współpracy z MZPPP,</text:p>
              </text:list-item>
            </text:list>
            <text:p text:style-name="P459">- <text:s text:c="3"/>informowanie rodziców o wynikach pracy z <text:s text:c="2"/></text:p>
            <text:p text:style-name="P460"><text:s text:c="5"/>dziećmi i wspólne ustalanie kierunków dalszych<text:s/></text:p>
            <text:p text:style-name="P461"><text:s text:c="5"/>działań / zebrania grupowe, zajęcia otwarte, <text:s text:c="3"/></text:p>
            <text:p text:style-name="P462"><text:s text:c="5"/>kontakty indywidualne/</text:p>
            <text:p text:style-name="P463">- <text:s text:c="3"/>angażowanie rodziców do prac na rzecz <text:s text:c="3"/></text:p>
            <text:p text:style-name="P464"><text:s text:c="5"/>przedszkola / naprawa sprzętu i zabawek, szycie<text:s/></text:p>
            <text:p text:style-name="P465"><text:s text:c="5"/>kostiumów, sadzenie kwiatów itp./,</text:p>
            <text:p text:style-name="P466">- <text:s text:c="3"/>włączenie rodziców do pozyskiwania głosów na projekt placu zabaw z Budżetu Obywatelskiego</text:p>
          </table:table-cell>
          <table:table-cell table:style-name="TableCell467">
            <text:p text:style-name="P468"/>
            <text:p text:style-name="P469">praca ciągła</text:p>
            <text:p text:style-name="Normalny"/>
            <text:p text:style-name="Normalny"/>
            <text:p text:style-name="Normalny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IX/X 2020r.</text:p>
          </table:table-cell>
          <table:table-cell table:style-name="TableCell485">
            <text:p text:style-name="P486"/>
            <text:p text:style-name="Normalny">dyrektor,</text:p>
            <text:p text:style-name="Normalny">nauczycielki</text:p>
            <text:p text:style-name="Normalny">wszystkich grup</text:p>
            <text:p text:style-name="Normalny"/>
            <text:p text:style-name="Normalny"/>
            <text:p text:style-name="Normalny"/>
            <text:p text:style-name="Normalny"/>
          </table:table-cell>
        </table:table-row>
        <table:table-row table:style-name="TableRow487">
          <table:table-cell table:style-name="TableCell488">
            <text:p text:style-name="P489">Zainteresowanie rodziców uroczystościami przedszkolnymi i spotkaniami grupowymi</text:p>
            <text:list text:style-name="LFO2" text:continue-numbering="true">
              <text:list-item>
                <text:p text:style-name="P490">zapraszanie rodziców na uroczystości<text:s/></text:p>
              </text:list-item>
            </text:list>
            <text:p text:style-name="P491">przedszkolne i zebrania grupowe, wspólne zabawy i spotkania okolicznościowe, festyny</text:p>
            <text:soft-page-break/>
            <text:list text:style-name="LFO2" text:continue-numbering="true">
              <text:list-item>
                <text:p text:style-name="P492">pomoc rodziców w zorganizowaniu niektórych</text:p>
              </text:list-item>
            </text:list>
            <text:p text:style-name="P493">uroczystości i <text:s/>wycieczek</text:p>
            <text:p text:style-name="P494"/>
          </table:table-cell>
          <table:table-cell table:style-name="TableCell495">
            <text:p text:style-name="P496"/>
            <text:p text:style-name="Normalny"/>
            <text:p text:style-name="Normalny">zgodnie<text:s/></text:p>
            <text:p text:style-name="Normalny">z harmonogramem</text:p>
            <text:p text:style-name="Normalny">uroczystości ( zał. nr 1 na dany rok<text:s/><text:soft-page-break/>szkolny)</text:p>
            <text:p text:style-name="Normalny"/>
          </table:table-cell>
          <table:table-cell table:style-name="TableCell497">
            <text:p text:style-name="Normalny"/>
            <text:p text:style-name="Normalny">dyrektor,</text:p>
            <text:p text:style-name="Normalny">nauczycielki grup</text:p>
          </table:table-cell>
        </table:table-row>
        <text:soft-page-break/>
        <table:table-row table:style-name="TableRow498">
          <table:table-cell table:style-name="TableCell499">
            <text:h text:style-name="P500" text:outline-level="3">Pedagogizacja rodziców</text:h>
            <text:list text:style-name="LFO2" text:continue-numbering="true">
              <text:list-item>
                <text:p text:style-name="P501">popularyzacja czytelnictwa pedagogicznego<text:s/></text:p>
              </text:list-item>
            </text:list>
            <text:p text:style-name="P502">z uwzględnieniem potrzeb i możliwości rodziców. Kserowanie ciekawych artykułów,<text:s/></text:p>
            <text:p text:style-name="P503">ćwiczeń i zadań dla dzieci itp.</text:p>
            <text:list text:style-name="LFO2" text:continue-numbering="true">
              <text:list-item>
                <text:p text:style-name="P504">informowanie rodziców na zebraniach ogólnych</text:p>
              </text:list-item>
            </text:list>
            <text:p text:style-name="P505">i grupowych o kierunkach pracy przedszkola, zamierzeniach wychowawczo – dydaktycznych</text:p>
            <text:list text:style-name="LFO2" text:continue-numbering="true">
              <text:list-item>
                <text:p text:style-name="P506">organizowanie spotkań grupowych, dyskusje<text:s/></text:p>
              </text:list-item>
            </text:list>
            <text:p text:style-name="P507">z rodzicami na tematy wychowawcze</text:p>
            <text:list text:style-name="LFO2" text:continue-numbering="true">
              <text:list-item>
                <text:p text:style-name="P508">dzień otwarty w przedszkolu,<text:s/></text:p>
              </text:list-item>
            </text:list>
            <text:list text:style-name="LFO2" text:continue-numbering="true">
              <text:list-item>
                <text:p text:style-name="P509">rozmowy <text:s/>z psychologiem, logopedą, pedagogiem</text:p>
              </text:list-item>
            </text:list>
            <text:list text:style-name="LFO2" text:continue-numbering="true">
              <text:list-item>
                <text:p text:style-name="P510">spotkanie z lektorem języka angielskiego</text:p>
              </text:list-item>
            </text:list>
            <text:list text:style-name="LFO2" text:continue-numbering="true">
              <text:list-item>
                <text:p text:style-name="P511">zajęcia otwarte dla rodziców <text:s text:c="70"/></text:p>
              </text:list-item>
            </text:list>
          </table:table-cell>
          <table:table-cell table:style-name="TableCell512">
            <text:p text:style-name="P513"/>
            <text:p text:style-name="Normalny">w ciągu całego okresu</text:p>
            <text:p text:style-name="Normalny"/>
            <text:p text:style-name="Normalny"/>
            <text:p text:style-name="Normalny">wg harmonogramów</text:p>
            <text:p text:style-name="Normalny"><text:s/>i tematyki spotkań</text:p>
            <text:p text:style-name="Normalny">w poszczególnych grupach ( zał. nr 1 na dany rok szkolny)</text:p>
            <text:p text:style-name="Normalny"/>
            <text:p text:style-name="Normalny"/>
            <text:p text:style-name="Normalny">1 x w roku dla nowych dzieci</text:p>
            <text:p text:style-name="Normalny"/>
            <text:p text:style-name="Normalny"/>
            <text:p text:style-name="Normalny">1x w miesiącu</text:p>
          </table:table-cell>
          <table:table-cell table:style-name="TableCell514">
            <text:p text:style-name="P515"/>
            <text:p text:style-name="Normalny">nauczycielki grup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Współdziałanie z przedstawicielami Rady Rodziców</text:p>
            <text:p text:style-name="Normalny"><text:span text:style-name="T530"><text:s text:c="3"/>- <text:s text:c="3"/></text:span>zapoznanie z planem nadzoru<text:span text:style-name="T531"><text:s/></text:span>pedagogicznego</text:p>
            <text:list text:style-name="LFO2" text:continue-numbering="true">
              <text:list-item>
                <text:p text:style-name="P532">czynny udział rodziców we wzbogacaniu bazy</text:p>
              </text:list-item>
            </text:list>
            <text:p text:style-name="P533">przedszkola (pozyskiwanie sponsorów)</text:p>
            <text:list text:style-name="LFO2" text:continue-numbering="true">
              <text:list-item>
                <text:p text:style-name="P534">pomoc rodziców w organizowaniu uroczystości<text:s/></text:p>
              </text:list-item>
            </text:list>
            <text:p text:style-name="P535">przedszkolnych<text:s/></text:p>
            <text:p text:style-name="P536">- <text:s text:c="3"/>sprawozdanie z realizacji planu nadzoru <text:s/></text:p>
            <text:p text:style-name="P537"><text:s text:c="6"/>pedagogicznego<text:s/></text:p>
          </table:table-cell>
          <table:table-cell table:style-name="TableCell538">
            <text:p text:style-name="P539"/>
            <text:p text:style-name="P540"/>
            <text:p text:style-name="Normalny">IX<text:s/></text:p>
            <text:p text:style-name="Normalny">w ciągu całego okresu</text:p>
            <text:p text:style-name="Normalny"/>
            <text:p text:style-name="Normalny"/>
            <text:p text:style-name="Normalny">VI w ciągu całego okresu</text:p>
            <text:p text:style-name="Normalny"/>
          </table:table-cell>
          <table:table-cell table:style-name="TableCell541">
            <text:p text:style-name="P542"/>
            <text:p text:style-name="P543"/>
            <text:p text:style-name="P544">dyrektor</text:p>
            <text:p text:style-name="P545">nauczycielki grup</text:p>
            <text:p text:style-name="P546"/>
            <text:p text:style-name="P547"/>
            <text:p text:style-name="P548">dyrektor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tillium_webregular" svg:font-family="titillium_webregular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2T11:49:00Z</meta:creation-date>
    <dc:date>2020-09-02T11:50:00Z</dc:date>
    <meta:template xlink:href="Normal" xlink:type="simple"/>
    <meta:editing-cycles>1</meta:editing-cycles>
    <meta:editing-duration>PT60S</meta:editing-duration>
    <meta:document-statistic meta:page-count="17" meta:paragraph-count="63" meta:word-count="4518" meta:character-count="31566" meta:row-count="225" meta:non-whitespace-character-count="27111"/>
  </office:meta>
</office:document-meta>
</file>