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E2E6BF5C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467cm" draw:z-index="0"><draw:image xlink:href="Pictures/10000000000002D0000003E2E6BF5C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3$Win32 OpenOffice.org_project/413m1$Build-9783</meta:generator>
    <dc:date>2021-03-31T22:18:10.6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