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style:font-name="Lato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style:font-name="Lato" fo:font-size="11.25pt" fo:font-style="normal" fo:font-weight="normal"/>
    </style:style>
    <style:style style:name="T2" style:family="text">
      <style:text-properties fo:font-variant="normal" fo:text-transform="none" fo:color="#555555" style:text-line-through-style="none" style:font-name="Lato" fo:font-size="11.2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Rodzice !</text:p>
      <text:p text:style-name="P3"/>
      <text:p text:style-name="P1">Dzisiejszy temat zajęcia '' Wielkanoc - 10 pisanek ''.</text:p>
      <text:p text:style-name="P3"/>
      <text:p text:style-name="P1">Cele zajęcia :</text:p>
      <text:p text:style-name="P1">- Rozwijanie umiejętności dodawania i odejmowania.</text:p>
      <text:p text:style-name="P1">- Posługiwanie się liczebnikami porządkowymi 1-10.</text:p>
      <text:p text:style-name="P1">- Umuzykalnienie dzieci.</text:p>
      <text:p text:style-name="P3"/>
      <text:p text:style-name="P1">1. Ćwiczenia w książce, s. 69,</text:p>
      <text:p text:style-name="P1">Oglądanie obrazka koszyka wielkanocnego. Porównywanie go z pozostałymi koszyczkami. Określanie różnic pomiędzy nimi.</text:p>
      <text:p text:style-name="P1">W święconce, którą się niesie do kościoła w Wielką Sobotę, oprócz jajek powinny znaleźć się też : baranek ( jest symbolem</text:p>
      <text:p text:style-name="P2"><text:span text:style-name="T1">Chrystusa, który ocalił tych, którzy w niego wierzyli ), chleb, kiełbasa ( wróży pomyślność przez cały rok ), sól (chroni od zepsucia).<text:line-break/></text:span></text:p>
      <text:p text:style-name="P1">2.Rozwiązywanie zadań tekstowych na odejmowanie i dodawanie w zakresie 10.</text:p>
      <text:p text:style-name="P1">- Rozwiązywanie zadań tekstowych metodą symulacji.</text:p>
      <text:p text:style-name="P3"/>
      <text:p text:style-name="P1">Proszę przygotować liczmany ( mogą to być kredki, klocki itp.) Rodzic mówi zadania, dzieci ilustrują je za pomocą liczmanów, układają działania i je odczytują.</text:p>
      <text:p text:style-name="P3"/>
      <text:p text:style-name="P1">* W koszyczku były 4 pisanki. Mama dołożyła jeszcze 6 pisanek. Ile jest teraz pisanek w koszyczku ?</text:p>
      <text:p text:style-name="P1">Dzieci biorą 4 liczmany,kładą je przed sobą. Potem dokładają 6 liczmanów. Liczą wszystkie liczmany i układają działanie :</text:p>
      <text:p text:style-name="P2"><text:span text:style-name="T1">4 + 6 = 10 (głośno odczytują działanie )</text:span></text:p>
      <text:p text:style-name="P3"/>
      <text:p text:style-name="P2"><text:span text:style-name="T1">* Lenka miała 10 pisanek. 7 pisanek dała babci i dziadkowi. Ile pisanek jej zostało ?<text:line-break/>Dzieci układają przed sobą 10 liczmanów. Potem odsuwają 7 liczmanów. Liczą pozostałe liczmany i układają działanie, głośno je odczytują:<text:line-break/>10 - 7 = 3</text:span></text:p>
      <text:p text:style-name="P2"/>
      <text:p text:style-name="P1">3.Zabawa rytmiczna ''Aram, sam sam ''.</text:p>
      <text:p text:style-name="P3"/>
      <text:p text:style-name="P3"><text:a xlink:type="simple" xlink:href="https://www.youtube.com/watch?v=XdZ5R0Ixmlg" text:style-name="Internet_20_link" text:visited-style-name="Visited_20_Internet_20_Link">https://www.youtube.com/watch?v=XdZ5R0Ixmlg</text:a><text:span text:style-name="T2"> </text:span></text:p>
      <text:p text:style-name="P3"/>
      <text:p text:style-name="P1">4. Karta pracy, cz. 3 s.79,</text:p>
      <text:p text:style-name="P1">Czytanie zdań. Ilustrowanie ich. Odpowiadanie na pytania.</text:p>
      <text:p text:style-name="P3"/>
      <text:p text:style-name="P1">5. Zabawa tekstem rymowanki. Dzieci wypowiadają rymowankę, dzieląc słowa na sylaby i łącząc tę czynność z ruchem : jedna</text:p>
      <text:p text:style-name="P1">sylaba - przysiad, druga - wyprost.</text:p>
      <text:p text:style-name="P2"><text:span text:style-name="T1">Jajeczko, jajeczko,</text:span></text:p>
      <text:p text:style-name="P2"><text:span text:style-name="T1">jestem pisaneczką.</text:span></text:p>
      <text:p text:style-name="P2"/>
      <text:p text:style-name="P1">6. Eksperyment ''Jak zrobić gumowe jajko''.</text:p>
      <text:p text:style-name="P3"><text:a xlink:type="simple" xlink:href="https://www.youtube.com/watch?v=rjeG_CQLLmg" text:style-name="Internet_20_link" text:visited-style-name="Visited_20_Internet_20_Link">https://www.youtube.com/watch?v=rjeG_CQLLmg</text:a><text:span text:style-name="T2"><text:line-break/></text:span></text:p>
      <text:p text:style-name="P1">7. Utrwalenie piosenki ''Święta tuż, tuż''.<text:line-break/></text:p>
      <text:p text:style-name="P3"><text:a xlink:type="simple" xlink:href="https://www.youtube.com/watch?v=pNoD_565U08" text:style-name="Internet_20_link" text:visited-style-name="Visited_20_Internet_20_Link">https://www.youtube.com/watch?v=pNoD_565U08</text:a><text:span text:style-name="T2"> </text:span></text:p>
      <text:p text:style-name="P3"/>
      <text:p text:style-name="P2"><text:soft-page-break/><text:s/><text:span text:style-name="T1">Serdecznie pozdrawiam.</text:span></text:p>
      <text:p text:style-name="P2"><text:span text:style-name="T1">Beata Jóźwik - Plasko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S</meta:editing-duration>
    <meta:editing-cycles>3</meta:editing-cycles>
    <meta:generator>OpenOffice/4.1.3$Win32 OpenOffice.org_project/413m1$Build-9783</meta:generator>
    <dc:date>2021-04-08T18:51:23.29</dc:date>
    <meta:document-statistic meta:table-count="0" meta:image-count="0" meta:object-count="0" meta:page-count="2" meta:paragraph-count="31" meta:word-count="286" meta:character-count="1968"/>
    <meta:user-defined meta:name="Info 1"/>
    <meta:user-defined meta:name="Info 2"/>
    <meta:user-defined meta:name="Info 3"/>
    <meta:user-defined meta:name="Info 4"/>
  </office:meta>
</office:document-meta>
</file>