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Roboto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fo:letter-spacing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Roboto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f4f4f" style:font-name="Lato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4f4f4f" style:font-name="Roboto" fo:font-size="11.25pt" fo:letter-spacing="normal" fo:font-style="normal" fo:font-weight="normal"/>
    </style:style>
    <style:style style:name="T1" style:family="text">
      <style:text-properties style:font-name="Roboto" fo:font-size="11.25pt" fo:font-style="normal" fo:font-weight="normal"/>
    </style:style>
    <style:style style:name="T2" style:family="text">
      <style:text-properties style:font-name="Lato" fo:font-size="11.25pt" fo:font-style="normal" fo:font-weight="normal"/>
    </style:style>
    <style:style style:name="T3" style:family="text">
      <style:text-properties fo:font-variant="normal" fo:text-transform="none" fo:color="#5b9624" style:text-line-through-style="none" style:font-name="Lato" fo:font-size="11.2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4f4f4f" style:font-name="Lato" fo:font-size="11.25pt" fo:letter-spacing="normal" fo:font-style="normal" fo:font-weight="normal"/>
    </style:style>
    <style:style style:name="T5" style:family="text">
      <style:text-properties fo:font-variant="normal" fo:text-transform="none" fo:color="#4f4f4f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zanowni Rodzice !<text:line-break/><text:line-break/>Temat dzisiejszego opowiadania '' Awantura na wiejskim podwórku ''.<text:line-break/></text:span></text:p>
      <text:p text:style-name="P1">Cele :</text:p>
      <text:p text:style-name="P1">- rozwijane mowy,</text:p>
      <text:p text:style-name="P1">-zapoznanie ze zwierzętami żyjącymi na wiejskim podwórku,</text:p>
      <text:p text:style-name="P1">- wzbogacenie doświadczeń plastycznych,</text:p>
      <text:p text:style-name="P1">-kształtowanie poczucia rytmu.</text:p>
      <text:p text:style-name="P2"/>
      <text:p text:style-name="P1">1. Karta pracy, cz. 3, s. 86,<text:line-break/><text:line-break/>Kolorowanie rysunku według wzoru. Określenie czyje to dziecko.</text:p>
      <text:p text:style-name="P2"/>
      <text:p text:style-name="P1">2. Słuchanie opowiadanie S. Karaszewskiego '' Awantura na wiejskim podwórku ''.</text:p>
      <text:p text:style-name="P3"><text:a xlink:type="simple" xlink:href="https://www.youtube.com/watch?v=3Lt0tGMxzZY" text:style-name="Internet_20_link" text:visited-style-name="Visited_20_Internet_20_Link"><text:span text:style-name="T3">https://www.youtube.com/watch?v=3Lt0tGMxzZY</text:span></text:a></text:p>
      <text:p text:style-name="P4"/>
      <text:p text:style-name="P5">3. Rozmowa na temat opowiadania :<text:line-break/></text:p>
      <text:p text:style-name="P5">- Co działo się rano na wiejskim podwórku?<text:line-break/></text:p>
      <text:p text:style-name="P5">- O co kłóciły się kaczki z kurami?<text:line-break/></text:p>
      <text:p text:style-name="P5">- Za kim były gęsi?<text:line-break/></text:p>
      <text:p text:style-name="P5">- Kto zaatakował drób?<text:line-break/></text:p>
      <text:p text:style-name="P5">- Co zrobił pies Burek?<text:line-break/></text:p>
      <text:p text:style-name="P7">4. Ćwiczenia ortofoniczne - dzieci naśladują głosy wszystkich zwierząt występujących w opowiadaniu.<text:line-break/></text:p>
      <text:p text:style-name="P6">5. Ćwiczenia w książce, s. 70, 71,</text:p>
      <text:p text:style-name="P6">Czytanie co mówią zwierzęta. Wskazywanie zwierząt na obrazku. Czytanie tekstu o zwierzętach z wiejskiego podwórka.<text:line-break/><text:line-break/>6. Karty pracy. Czytam, piszę, liczę, s. 77,</text:p>
      <text:p text:style-name="P6">Nazywanie zwierząt przedstawionych na obrazku. Odszukiwanie wśród naklejek wyrazów - ich nazw - i naklejanie pod odpowiednimi obrazkami zwierząt.<text:line-break/></text:p>
      <text:p text:style-name="P6">7. Zabawa rytmiczna - dzieci naśladują sposób poruszania się zwierząt z wiejskiego podwórka.<text:line-break/></text:p>
      <text:p text:style-name="P6">8. Zajęcia plastyczne - malowanie farbami na porowatym podłożu na temat '' Zwierzęta z wiejskiego podwórka'',</text:p>
      <text:p text:style-name="P6">- przygotowanie kartki do malowania : przyklejanie na kartce pogniecionych białych serwetek, wypełnienie nimi całej powierzchni kartki,<text:line-break/>- malowanie ( na tak przygotowanej fakturze ) farbami plakatowymi zwierząt wybranych przez dzieci.<text:line-break/></text:p>
      <text:p text:style-name="P6">9. Zabawa - pląs dla dzieci ''Klap, klap ''</text:p>
      <text:p text:style-name="P3"><text:a xlink:type="simple" xlink:href="https://www.youtube.com/watch?v=oJKqj47d_oI" text:style-name="Internet_20_link" text:visited-style-name="Visited_20_Internet_20_Link"><text:span text:style-name="T3">https://www.youtube.com/watch?v=oJKqj47d_oI</text:span></text:a><text:span text:style-name="T4"><text:line-break/><text:line-break/> <text:s text:c="57"/>Pozdrawiam serdecznie.</text:span></text:p>
      <text:p text:style-name="P4"><text:s text:c="71"/><text:span text:style-name="T2">Beata Jóźwik Plaskota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8S</meta:editing-duration>
    <meta:editing-cycles>3</meta:editing-cycles>
    <meta:generator>OpenOffice/4.1.3$Win32 OpenOffice.org_project/413m1$Build-9783</meta:generator>
    <dc:date>2021-04-08T18:10:39.61</dc:date>
    <meta:document-statistic meta:table-count="0" meta:image-count="0" meta:object-count="0" meta:page-count="2" meta:paragraph-count="25" meta:word-count="230" meta:character-count="1769"/>
    <meta:user-defined meta:name="Info 1"/>
    <meta:user-defined meta:name="Info 2"/>
    <meta:user-defined meta:name="Info 3"/>
    <meta:user-defined meta:name="Info 4"/>
  </office:meta>
</office:document-meta>
</file>