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Lato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Roboto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Roboto"/>
    </style:style>
    <style:style style:name="T2" style:family="text">
      <style:text-properties style:font-name="Roboto" fo:font-size="11.25pt" fo:font-style="normal" fo:font-weight="normal"/>
    </style:style>
    <style:style style:name="T3" style:family="text">
      <style:text-properties fo:font-variant="normal" fo:text-transform="none" fo:color="#4f4f4f" style:font-name="Roboto" fo:font-size="11.25pt" fo:letter-spacing="normal" fo:font-style="normal" fo:font-weight="normal"/>
    </style:style>
    <style:style style:name="T4" style:family="text">
      <style:text-properties fo:font-variant="normal" fo:text-transform="none" fo:color="#4f4f4f" fo:letter-spacing="normal"/>
    </style:style>
    <style:style style:name="T5" style:family="text">
      <style:text-properties fo:font-variant="normal" fo:text-transform="none" fo:color="#5b9624" style:text-line-through-style="none" style:font-name="Lato" fo:font-size="11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zanowni Rodzice!</text:span><text:line-break/><text:line-break/><text:line-break/><text:line-break/><text:span text:style-name="T1">Dzisiejszy temat zajęcia ''Co wiemy o zwierzętach z gospodarstwa wiejskiego ?''.</text:span><text:line-break/><text:line-break/><text:line-break/><text:line-break/><text:span text:style-name="T1">Cele :</text:span><text:line-break/><text:line-break/><text:span text:style-name="T1">- poznanie domów zwierząt mieszkających na wiejskim podwórku,</text:span><text:line-break/><text:line-break/><text:span text:style-name="T1">- rozwijanie umiejętności wokalnych,</text:span><text:line-break/><text:line-break/><text:span text:style-name="T1">- zachęcanie do poruszania się,</text:span><text:line-break/><text:line-break/><text:span text:style-name="T1">- rozwijanie małej motoryki,</text:span><text:line-break/><text:line-break/><text:line-break/><text:line-break/><text:span text:style-name="T1">1.Poznawanie domów zwierząt z wiejskiego podwórka.</text:span><text:line-break/><text:line-break/></text:p>
      <text:p text:style-name="P4"><text:a xlink:type="simple" xlink:href="https://www.youtube.com/watch?v=1PD3jNhefUA" text:style-name="Internet_20_link" text:visited-style-name="Visited_20_Internet_20_Link"><text:span text:style-name="T5">https://www.youtube.com/watch?v=1PD3jNhefUA</text:span></text:a><text:span text:style-name="T3"><text:line-break/><text:line-break/>Rozmowa na temat domów jakie zamieszkują zwierzęta.</text:span></text:p>
      <text:p text:style-name="P2"/>
      <text:p text:style-name="P3">2. Ćwiczenia klasyfikacyjne - Co jedzą zwierzęta ?<text:line-break/></text:p>
      <text:p text:style-name="P3">Zwrócenie uwagi na różnorodności pokarmów, jakie spożywają zwierzęta, oraz to, że mogą się ono powtarzać.<text:line-break/></text:p>
      <text:p text:style-name="P4"><text:a xlink:type="simple" xlink:href="https://www.youtube.com/watch?v=2LOpSLZe2RA&amp;vl=pl" text:style-name="Internet_20_link" text:visited-style-name="Visited_20_Internet_20_Link"><text:span text:style-name="T5">https://www.youtube.com/watch?v=2LOpSLZe2RA&amp;vl=pl</text:span></text:a><text:span text:style-name="T3"><text:line-break/></text:span></text:p>
      <text:p text:style-name="P3">3. Karta pracy, cz. 3, s. 89,<text:line-break/></text:p>
      <text:p text:style-name="P3">Czytanie tekstu - wypowiedzi zwierząt o sobie. Kolorowanie rysunków zwierząt<text:line-break/></text:p>
      <text:p text:style-name="P3">4. Zabawa przy piosence '' Ciocia Tecia ''.<text:line-break/></text:p>
      <text:p text:style-name="P4"><text:a xlink:type="simple" xlink:href="https://www.youtube.com/watch?v=JqJXixNWaqs" text:style-name="Internet_20_link" text:visited-style-name="Visited_20_Internet_20_Link"><text:span text:style-name="T5">https://www.youtube.com/watch?v=JqJXixNWaqs</text:span></text:a><text:span text:style-name="T3"><text:line-break/></text:span></text:p>
      <text:p text:style-name="P3">- Ćwiczenia słuchowe - rozpoznawanie głosów zwierząt z wiejskiego podwórka (kaczki, kury, koguty, konie, świnie, krowy itp.)</text:p>
      <text:p text:style-name="P3">- Ćwiczenia inhibicyjno - incytacyjne (dzieci maszerują po kole , na sygnał klaśnięcia, wykonują przysiad)</text:p>
      <text:p text:style-name="P3">- Rozmowa na temat piosenki (co się dzieje na podwórku, jakie głosy wydają zwierzęta ?)<text:line-break/></text:p>
      <text:p text:style-name="P3">5. Nauka piosenki ''Ciocia Tecia ''<text:line-break/></text:p>
      <text:p text:style-name="P4"><text:a xlink:type="simple" xlink:href="https://www.youtube.com/watch?v=JqJXixNWaqs" text:style-name="Internet_20_link" text:visited-style-name="Visited_20_Internet_20_Link"><text:span text:style-name="T5">https://www.youtube.com/watch?v=JqJXixNWaqs</text:span></text:a><text:span text:style-name="T3"><text:line-break/></text:span></text:p>
      <text:p text:style-name="P3">6.Zabawa '' Naśladujemy różne sposoby chodzenia ''<text:line-break/></text:p>
      <text:p text:style-name="P3">-chód piano - stawiają na podłodze stopy miękko od palców, bez akcentowania,</text:p>
      <text:p text:style-name="P3"><text:soft-page-break/>-chód na piętach,</text:p>
      <text:p text:style-name="P3">- chód kaczy - idą powoli, kręcąc biodrami,</text:p>
      <text:p text:style-name="P3">- chód na palcach</text:p>
      <text:p text:style-name="P3">- chód forte - stawiają stopy energicznie, całą płaszczyzną na podłodze.<text:line-break/></text:p>
      <text:p text:style-name="P3">7. Zajęcia plastyczne - wykonywanie koguta z kolorowego papieru, kolorowych gazet.<text:line-break/></text:p>
      <text:p text:style-name="P4"><text:a xlink:type="simple" xlink:href="https://www.youtube.com/watch?v=orI_yF1YKrk" text:style-name="Internet_20_link" text:visited-style-name="Visited_20_Internet_20_Link"><text:span text:style-name="T5">https://www.youtube.com/watch?v=orI_yF1YKrk</text:span></text:a><text:span text:style-name="T3"><text:line-break/></text:span></text:p>
      <text:p text:style-name="P3">8.Karty pracy, cz.3, s. 85,<text:line-break/></text:p>
      <text:p text:style-name="P3">Układanie zadań tekstowych na dodawanie i odejmowanie. Wpisywanie odpowiednich liczb i znaków.<text:line-break/></text:p>
      <text:p text:style-name="P3">9. Zabawa rytmiczna ''Kaczuszki''<text:line-break/></text:p>
      <text:p text:style-name="P4"><text:a xlink:type="simple" xlink:href="https://www.youtube.com/watch?v=zW1_ANe0l94" text:style-name="Internet_20_link" text:visited-style-name="Visited_20_Internet_20_Link"><text:span text:style-name="T5">https://www.youtube.com/watch?v=zW1_ANe0l94</text:span></text:a><text:span text:style-name="T3"><text:line-break/><text:line-break/> <text:s text:c="79"/>Serdecznie pozdrawiam</text:span></text:p>
      <text:p text:style-name="P2"><text:span text:style-name="T2"><text:s text:c="80"/>Beata Jóźwik - Plasko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3$Win32 OpenOffice.org_project/413m1$Build-9783</meta:generator>
    <dc:date>2021-04-08T18:01:09.96</dc:date>
    <meta:document-statistic meta:table-count="0" meta:image-count="0" meta:object-count="0" meta:page-count="2" meta:paragraph-count="27" meta:word-count="239" meta:character-count="2037"/>
    <meta:user-defined meta:name="Info 1"/>
    <meta:user-defined meta:name="Info 2"/>
    <meta:user-defined meta:name="Info 3"/>
    <meta:user-defined meta:name="Info 4"/>
  </office:meta>
</office:document-meta>
</file>