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Roboto" fo:font-size="11.25pt" fo:letter-spacing="normal" fo:font-style="normal" fo:font-weight="normal"/>
    </style:style>
    <style:style style:name="T1" style:family="text">
      <style:text-properties fo:font-variant="normal" fo:text-transform="none" fo:color="#4f4f4f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4f4f4f" style:font-name="Lato" fo:font-size="11.25pt" fo:letter-spacing="normal" fo:font-style="normal" fo:font-weight="normal"/>
    </style:style>
    <style:style style:name="T3" style:family="text">
      <style:text-properties fo:font-variant="normal" fo:text-transform="none" fo:color="#5b9624" style:text-line-through-style="none" style:font-name="Roboto" fo:font-size="11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5b9624" style:text-line-through-style="none" style:font-name="Lato" fo:font-size="11.2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ee" style:font-name="Roboto" fo:font-size="11.2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zanowni Rodzice !</text:span><text:span text:style-name="T2"><text:line-break/><text:line-break/><text:line-break/><text:line-break/></text:span><text:span text:style-name="T1">Dzisiejszy temat zajęcia ''F jak farby''.</text:span><text:span text:style-name="T2"><text:line-break/><text:line-break/><text:line-break/><text:line-break/></text:span><text:span text:style-name="T1">Cele :</text:span><text:span text:style-name="T2"><text:line-break/><text:line-break/></text:span><text:span text:style-name="T1">- zapoznanie ze zwierzętami z wiejskiego podwórka,</text:span><text:span text:style-name="T2"><text:line-break/><text:line-break/></text:span><text:span text:style-name="T1">- zapoznanie z literą f -małą i wielką, drukowaną i pisaną,</text:span><text:span text:style-name="T2"><text:line-break/><text:line-break/></text:span><text:span text:style-name="T1">= rozwijanie motoryki małej,</text:span><text:span text:style-name="T2"><text:line-break/><text:line-break/></text:span><text:span text:style-name="T1">- rozwijanie poczucia rytm,</text:span><text:span text:style-name="T2"><text:line-break/><text:line-break/></text:span><text:span text:style-name="T1">- utrwalenie poznanych liter.</text:span><text:span text:style-name="T2"><text:line-break/><text:line-break/><text:line-break/><text:line-break/></text:span><text:span text:style-name="T1">1. Oglądanie zdjęć, obrazków zwierząt z wiejskiego podwórka. Dzieci nazywają zwierzęta przedstawione na obrazkach, dzielą ich nazwy na sylaby i na głoski.</text:span><text:span text:style-name="T2"><text:line-break/><text:line-break/><text:line-break/><text:line-break/></text:span><text:a xlink:type="simple" xlink:href="https://www.youtube.com/watch?v=JGtV5J4C9PM" text:style-name="Internet_20_link" text:visited-style-name="Visited_20_Internet_20_Link"><text:span text:style-name="T3">https://www.youtube.com/watch?v=JGtV5J4C9PM</text:span></text:a><text:span text:style-name="T2"><text:line-break/><text:line-break/><text:line-break/><text:line-break/></text:span><text:span text:style-name="T1">2. Ćwiczenia poranne :</text:span><text:span text:style-name="T2"><text:line-break/><text:line-break/><text:line-break/><text:line-break/></text:span><text:span text:style-name="T1">- ćwiczenia głowy i szyi - '' Koń kiwa głową ''(wykonywanie skłonów głową w przód i w tył z wydłużeniem szyi),</text:span><text:span text:style-name="T2"><text:line-break/><text:line-break/></text:span><text:span text:style-name="T1">- ćwiczenia zręczności - '' Koń na biegunach '' (w siadzie skrzyżnym, chwytamy się za stopy od zewnętrznej strony, wyginając plecy jak bieguny konia - lekko huśtając się w tył i w przód ),</text:span><text:span text:style-name="T2"><text:line-break/><text:line-break/></text:span><text:span text:style-name="T1">- ćwiczenia równowagi - '' Koń grzebie nogą '' (lekko uderzają o podłogę palcami prawej i lewej stopy),</text:span><text:span text:style-name="T2"><text:line-break/><text:line-break/><text:line-break/><text:line-break/></text:span><text:span text:style-name="T1">3.Wprowadzenie litery ''f'' i ''F''</text:span><text:span text:style-name="T2"><text:line-break/><text:line-break/><text:line-break/><text:line-break/></text:span><text:span text:style-name="T1">- Mieszanie kolorów - proszę przygotować słoik z roztworem farb : żółtej, zielonej i niebieskiej, oraz puste słoiki. Dzieci obserwują, jakie kolory powstaną przez zmieszanie farb :</text:span><text:span text:style-name="T2"><text:line-break/><text:line-break/></text:span><text:span text:style-name="T1">* żółty i niebieski (zielony)</text:span><text:span text:style-name="T2"><text:line-break/><text:line-break/></text:span><text:soft-page-break/><text:span text:style-name="T1">* niebieski i czerwony (fioletowy) <text:line-break/></text:span><text:span text:style-name="T2"><text:line-break/></text:span><text:span text:style-name="T1">* czerwony i żółty ( pomarańczowy)</text:span><text:span text:style-name="T2"><text:line-break/><text:line-break/><text:line-break/><text:line-break/></text:span><text:span text:style-name="T1">4. Analiza i synteza słowa '' farby '' i'' Franek ''.</text:span><text:span text:style-name="T2"><text:line-break/><text:line-break/><text:line-break/><text:line-break/></text:span><text:span text:style-name="T1">Dzielenie słowa '' farby ''i '' Franek '' na sylaby i głoski.</text:span><text:span text:style-name="T2"><text:line-break/><text:line-break/></text:span><text:span text:style-name="T1">- Co słyszymy na początku słowa - farby, Franek ?</text:span><text:span text:style-name="T2"><text:line-break/><text:line-break/></text:span><text:span text:style-name="T1">- Podawanie przykładów słów rozpoczynających się na głoskę '' f, F '', mających ją w środku i na końcu.</text:span><text:span text:style-name="T2"><text:line-break/><text:line-break/><text:line-break/><text:line-break/></text:span><text:a xlink:type="simple" xlink:href="https://www.youtube.com/watch?v=-xmhpUCU5NE" text:style-name="Internet_20_link" text:visited-style-name="Visited_20_Internet_20_Link"><text:span text:style-name="T4">https://www.youtube.com/watch?v=-xmhpUCU5NE</text:span></text:a><text:span text:style-name="T2"><text:line-break/><text:line-break/><text:line-break/><text:line-break/></text:span><text:span text:style-name="T1">5. Budowanie schematu słowa (''farby'' - 5 cegiełek białych ''i Franek'' - 6 cegiełek białych);</text:span><text:span text:style-name="T2"><text:line-break/><text:line-break/><text:line-break/><text:line-break/></text:span><text:span text:style-name="T1">6. Określanie rodzaju głoski - co możecie o tej głosce powiedzieć ? (Jest to spółgłoska - oznaczamy ją niebieską cegiełką); </text:span><text:span text:style-name="T2"><text:line-break/><text:line-break/><text:line-break/><text:line-break/></text:span><text:span text:style-name="T1">7. Nauka pisania litery '' f, F ''.</text:span><text:span text:style-name="T2"><text:line-break/><text:line-break/><text:line-break/><text:line-break/> </text:span><text:a xlink:type="simple" xlink:href="https://www.youtube.com/watch?v=B9XlKDUU6Po" text:style-name="Internet_20_link" text:visited-style-name="Visited_20_Internet_20_Link"><text:span text:style-name="T4">https://www.youtube.com/watch?v=B9XlKDUU6Po</text:span></text:a><text:span text:style-name="T2"><text:line-break/><text:line-break/><text:line-break/><text:line-break/></text:span><text:span text:style-name="T1">8. Utrwalenie litery '' f, F''.</text:span><text:span text:style-name="T2"><text:line-break/><text:line-break/><text:line-break/><text:line-break/></text:span><text:span text:style-name="T1">- Karta pracy, cz.3, s. 82, 83, 84, 85,</text:span><text:span text:style-name="T2"><text:line-break/><text:line-break/><text:line-break/><text:line-break/></text:span><text:span text:style-name="T1">* 0giądanie obrazka. Wskazywanie tego, co ma w swojej nazwie ma głoskę '' f ''. Czytanie tekstu.</text:span><text:span text:style-name="T2"><text:line-break/><text:line-break/></text:span><text:span text:style-name="T1">* Dzielenie nazw obrazków na głoski. Rysowanie pod obrazkami tyle okienek, z ilu głosek składają się ich nazwy. Czytanie połączeń litery "f " z poznanymi literami. Czytanie wyrazów ukrytych w plątaninkach.</text:span><text:span text:style-name="T2"><text:line-break/><text:line-break/></text:span><text:soft-page-break/><text:span text:style-name="T1">* Tworzenie wyrazów poprzez naklejanie odpowiednich liter w pustych okienkach. Rozwiązywanie krzyżówki. Odczytanie hasła.</text:span><text:span text:style-name="T2"><text:line-break/><text:line-break/></text:span><text:span text:style-name="T1">* Kreślenie liter pisanych '' f, F '' w powietrzu, na podłodze itp. Pisanie '' f'' po śladach , a potem samodzielnie.</text:span><text:span text:style-name="T2"><text:line-break/><text:line-break/><text:line-break/><text:line-break/></text:span><text:span text:style-name="T1">9. Zabawa rytmiczna '' Nogi stonogi ''.</text:span><text:span text:style-name="T2"><text:line-break/><text:line-break/><text:line-break/><text:line-break/></text:span><text:a xlink:type="simple" xlink:href="https://www.youtube.com/watch?v=X3nJYKDaJKA" text:style-name="Internet_20_link" text:visited-style-name="Visited_20_Internet_20_Link"><text:span text:style-name="T3">https://www.youtube.com/watch?v=X3nJYKDaJKA</text:span></text:a><text:span text:style-name="T2"><text:line-break/><text:line-break/><text:line-break/></text:span><text:span text:style-name="T1">10. Karta pracy. Czytam, piszę, liczę, s.76,</text:span><text:span text:style-name="T2"><text:line-break/><text:line-break/><text:line-break/><text:line-break/></text:span><text:span text:style-name="T1">Czytanie zdań. Ocenianie, które zdania są prawdziwe; skreślanie zdań fałszywych. Pisanie litery '' f, F''.</text:span><text:span text:style-name="T2"><text:line-break/><text:line-break/><text:line-break/><text:line-break/></text:span><text:span text:style-name="T1">11. Zabawa ruchowo - naśladowcza '' W wiejskiej zagrodzie ''. (dzieci naśladują ruchy i głosy wiejskich zwierząt, które zobaczycie na filmie)</text:span><text:span text:style-name="T2"><text:line-break/><text:line-break/><text:line-break/></text:span><text:a xlink:type="simple" xlink:href="https://www.youtube.com/watch?v=3oE8dF4HPAE" text:style-name="Internet_20_link" text:visited-style-name="Visited_20_Internet_20_Link"><text:span text:style-name="T3">https://www.youtube.com/watch?v=3oE8dF4HPAE</text:span></text:a><text:span text:style-name="T2"><text:line-break/><text:line-break/><text:line-break/><text:line-break/><text:line-break/><text:line-break/></text:span><text:span text:style-name="T1">Pozdrawiam serdecznie</text:span></text:p>
      <text:p text:style-name="P2">Beata Jóźwik - Plasko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3</meta:editing-cycles>
    <meta:generator>OpenOffice/4.1.3$Win32 OpenOffice.org_project/413m1$Build-9783</meta:generator>
    <dc:date>2021-04-08T18:17:10.78</dc:date>
    <meta:document-statistic meta:table-count="0" meta:image-count="0" meta:object-count="0" meta:page-count="3" meta:paragraph-count="2" meta:word-count="443" meta:character-count="2997"/>
    <meta:user-defined meta:name="Info 1"/>
    <meta:user-defined meta:name="Info 2"/>
    <meta:user-defined meta:name="Info 3"/>
    <meta:user-defined meta:name="Info 4"/>
  </office:meta>
</office:document-meta>
</file>