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Lato" fo:font-size="11.25pt"/>
    </style:style>
    <style:style style:name="T1" style:family="text">
      <style:text-properties style:font-name="Lato" fo:font-size="11.25pt"/>
    </style:style>
    <style:style style:name="T2" style:family="text">
      <style:text-properties fo:color="#555555" style:text-line-through-style="none" style:font-name="Lato" fo:font-size="11.25pt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anowni Rodzice!</text:p>
      <text:p text:style-name="P2">1.Dzisiejszy temat zajęcia ''Wielkanoc - j jak jajko".<text:line-break/><text:line-break/>Cele:<text:line-break/><text:line-break/>- zapoznanie z literą "j" - małą i wielką, drukowaną i pisaną<text:line-break/>- rozwijanie motoryki małej<text:line-break/>- rozwijanie poczucia rytmu</text:p>
      <text:p text:style-name="P2">* Karta pracy. Czytam, piszę, liczę, s. 75,</text:p>
      <text:p text:style-name="P2">Czytanie tekstu. Kończenie kolorowania obrazka,<text:line-break/></text:p>
      <text:p text:style-name="P2">2. Słuchanie ciekawostek na temat Wielkanocy.</text:p>
      <text:p text:style-name="P1"><text:span text:style-name="T1">* Wielkanoc nazwana jest Świętem Zmartwychwstania Pańskiego. Chrześcijanie obchodzą ją na pamiątkę zmartwychwstania Chrystusa. Wierzą, że ofiarował swoje życie, żeby odkupić winy ludzi.</text:span></text:p>
      <text:p text:style-name="P2">* Zwierzęciem ofiarowanym przez wiele, wiele lat był baranek, dlatego został on symbolem ofiary Chrystusa.</text:p>
      <text:p text:style-name="P2">* Jajka z czasem zaczęto święcić, traktując je jako symbol rodzącego się życia.</text:p>
      <text:p text:style-name="P2">* Zające traktowano jako symbol płodności, dostatku i wierzono, że to zając przynosi świąteczne jajko.<text:line-break/><text:line-break/>* Ważnym symbolem zbliżających się świąt jest Niedziela Palmowa, podczas której święcone są palmy. To nawiązanie do witania Chrystusa wjeżdżającego do Jerozolimy.<text:line-break/></text:p>
      <text:p text:style-name="P1"><text:span text:style-name="T1">* Ważnym symbolem Wielkanocy są pisanki. Tradycja malowania jajek jest znana od starożytności. Do farbowania jaj używano: łupinek cebuli, wstążek owsa, szpinaku, kory drzew. W niektórych regionach Polski wydrapywano wzory na pomalowanych skorupkach lub oklejano jajko sitowiem, wycinankami z papieru,tkaniną....<text:line-break/></text:span></text:p>
      <text:p text:style-name="P2">2. Zabawa ruchowa ''Kury''</text:p>
      <text:p text:style-name="P2">Dzieci siedzą w siadzie skrzyżnym, z rękami złożonymi z tyłu -są kurami. Na hasło Kury na podwórko, dzieci wstają i spacerują ,grzebiąc nogami w ziemi w poszukiwaniu jedzenia , a potem dziobią odnalezione ziarenko, uderzają palcem w podłogę.<text:line-break/></text:p>
      <text:p text:style-name="P1"><text:span text:style-name="T1">4. Wprowadzenie litery ''j''- małej i wielkiej, drukowanej i pisanej.<text:line-break/><text:line-break/>* Oglądanie zdjęć różnych jajek ( kurzych, przepiórczych, kaczych ). Porównywanie ich wyglądu.<text:line-break/></text:span><text:a xlink:type="simple" xlink:href="https://www.youtube.com/watch?v=wtl0aBb-xjg" text:style-name="Internet_20_link" text:visited-style-name="Visited_20_Internet_20_Link">https://www.youtube.com/watch?v=wtl0aBb-xjg</text:a><text:span text:style-name="T2"> </text:span><text:span text:style-name="T1"><text:line-break/>* Zapoznanie z budową jajka (żółtko, białko ).<text:line-break/>* Wymienianie potraw sporządzanych z jajek.<text:line-break/>* podawanie nazw zwierząt, które wykluły się z jajek (ptaki, węże, krokodyle, dinozaury)<text:line-break/><text:line-break/>5. Analiza i synteza słuchowa - jajko, Janek.<text:line-break/><text:line-break/>*Dzielenie słowa - jajko i Janek na sylaby,<text:line-break/>*Dzielenie słowa - jajko i Janek na głoski,<text:line-break/>-Co słyszycie na początku słowa - jajko i Janek?<text:line-break/>*Podawanie przykładów słów rozpoczynających się na małą głoskę ''j''(jeleń, jagody jogurt.....),<text:line-break/>-na wielką głoskę ''J'' (Jagoda, Jurek......), mających ją w środku (fajka, bajka.....), oraz na końcu (maj, kraj, klej).<text:line-break/><text:line-break/></text:span><text:soft-page-break/><text:span text:style-name="T1">6. Budowanie schematu słowa jajko i Janek :<text:line-break/> jajko (5 cegiełek białych),<text:line-break/> Janek (5 cegiełek białych).<text:line-break/>7. Co możecie powiedzieć o tej głosce? (Jest to spółgłoska).<text:line-break/><text:line-break/>8. Pokaz litery ''j'': małej i wielkiej, drukowanej i pisanej.<text:line-break/><text:line-break/>9. Odczytywanie wyrazów ''jajko i Janek''.<text:line-break/><text:line-break/>10. Podawanie rymów do podanych słów np.<text:line-break/><text:line-break/>pisanki - firanki, falbanki, malowanki,<text:line-break/>baranek - ganek, dzbanek,<text:line-break/>zajączek - pączek, bączek,<text:line-break/>jajka - bajka, fajka.<text:line-break/><text:line-break/>11.Zabawa rytmiczna ''Jajeczko'':<text:line-break/><text:line-break/></text:span><text:a xlink:type="simple" xlink:href="https://www.youtube.com/watch?v=pmnhbsuwg74" text:style-name="Internet_20_link" text:visited-style-name="Visited_20_Internet_20_Link">https://www.youtube.com/watch?v=pmnhbsuwg74</text:a><text:span text:style-name="T2"> </text:span><text:span text:style-name="T1"><text:line-break/><text:line-break/>12. Karta pracy, cz.3, 72, 73, 74, 75,<text:line-break/><text:line-break/>* Określenie, co się dzieje na obrazku. Wskazywanie tego, co w nazwie zawiera głoskę ''j''. Czytanie tekstu.<text:line-break/>* Dzielenie nazw obrazków na głoski. Rysowanie pod obrazkami odpowiedniej liczby okienek. Czytanie połączeń litery ''j'' z poznanymi literami. Łączenie liniami rymujących się wyrazów.<text:line-break/>* Czytanie, jaki jest baranek, a jaka jest pisanka. Czytanie i kolorowanie odpowiednie jajek.<text:line-break/>* Pisanie litery ''j, J'' w powietrzu, na podłodze, na plecach mamy. Potem pisanie litery po śladach i samodzielnie.<text:line-break/>Rysowanie w zeszycie przedmiotów zaczynających się na literę ''j''.<text:line-break/><text:line-break/>13. Zabawa rytmiczna ''Ręce w górę''<text:line-break/><text:line-break/></text:span><text:a xlink:type="simple" xlink:href="https://www.youtube.com/watch?v=RuIaNQ0fHyk" text:style-name="Internet_20_link" text:visited-style-name="Visited_20_Internet_20_Link">https://www.youtube.com/watch?v=RuIaNQ0fHyk</text:a><text:span text:style-name="T2"> <text:line-break/></text:span></text:p>
      <text:p text:style-name="P1"><text:span text:style-name="T1">Życzę przyjemnej zabawy. Pozdrawiam. Beata Jóźwik - Plaskota</text:span></text:p>
      <text:p text:style-name="P1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4S</meta:editing-duration>
    <meta:editing-cycles>3</meta:editing-cycles>
    <meta:generator>OpenOffice/4.1.3$Win32 OpenOffice.org_project/413m1$Build-9783</meta:generator>
    <dc:date>2021-04-08T19:16:19.72</dc:date>
    <meta:document-statistic meta:table-count="0" meta:image-count="0" meta:object-count="0" meta:page-count="2" meta:paragraph-count="15" meta:word-count="509" meta:character-count="3614"/>
    <meta:user-defined meta:name="Info 1"/>
    <meta:user-defined meta:name="Info 2"/>
    <meta:user-defined meta:name="Info 3"/>
    <meta:user-defined meta:name="Info 4"/>
  </office:meta>
</office:document-meta>
</file>