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La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Lato" fo:font-size="11.25pt" fo:font-style="normal" fo:font-weight="normal"/>
    </style:style>
    <style:style style:name="T2" style:family="text">
      <style:text-properties fo:font-variant="normal" fo:text-transform="none" fo:color="#4f4f4f" style:font-name="Lato" fo:font-size="11.25pt" fo:letter-spacing="normal" fo:font-style="normal" fo:font-weight="normal"/>
    </style:style>
    <style:style style:name="T3" style:family="text">
      <style:text-properties fo:font-variant="normal" fo:text-transform="none" fo:color="#5b9624" style:text-line-through-style="none" style:font-name="Lato" fo:font-size="11.2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 !<text:line-break/><text:line-break/>Dzisiejszy temat zajęcia ''Koszyk dobrych życzeń ''.</text:p>
      <text:p text:style-name="P1">Cele :<text:line-break/>- rozwijanie umiejętności wokalnych,<text:line-break/>- rozwijanie sprawności manualnych,<text:line-break/>- rozwijanie mowy, pamięci i uwagi.<text:line-break/></text:p>
      <text:p text:style-name="P1">1. Karta pracy, cz.3, s. 78,</text:p>
      <text:p text:style-name="P1">Oglądanie obrazków. Odszukiwanie i zaznaczanie 10 różnic pomiędzy obrazkami.<text:line-break/></text:p>
      <text:p text:style-name="P1">2. Podział na sylaby i głoski wyrazów związanych z Wielkanocą, np. Mazurek,<text:line-break/> baranek, jajko, palma, babka, kurczątko, zajączek......<text:line-break/></text:p>
      <text:p text:style-name="P3"><text:span text:style-name="T2">3. Zabawa przy piosence '' święta tuż, tuż...''</text:span><text:a xlink:type="simple" xlink:href="https://www.youtube.com/watch?v=pNoD_565U08" text:style-name="Internet_20_link" text:visited-style-name="Visited_20_Internet_20_Link">https://www.youtube.com/watch?v=pNoD_565U08</text:a><text:span text:style-name="T3"><text:line-break/></text:span></text:p>
      <text:p text:style-name="P1">4. Rozmowa na temat piosenki.</text:p>
      <text:p text:style-name="P1">- Ile zwrotek ma piosenka? Czy ma refren?</text:p>
      <text:p text:style-name="P1">- Co znajduje się w koszyku?<text:line-break/></text:p>
      <text:p text:style-name="P1">5. '' Koszyczek Wielkanocny ''- dzieci wymieniają, to co znajduje się w koszyku wielkanocnym, a następnie słuchają znaczenia symboli świąt :</text:p>
      <text:p text:style-name="P1">Baranek - najbardziej znamienny symbol świąt wielkanocnych , który jako ofiarny baranek oddał życie za ludzi, symbol zwycięstwa i tryumfu.</text:p>
      <text:p text:style-name="P1">Chleb - gwarantował dobrobyt i pomyślność, zawsze był symbolem nad symbolami - przedstawia bowiem Ciało Chrystusa.</text:p>
      <text:p text:style-name="P1">Jajko - jest symbolem odradzającego się życia, symbol zwycięstwa nad śmiercią.</text:p>
      <text:p text:style-name="P1">Sól - to minerał życiodajny , dawniej posiadający moc odstraszania wszelkiego zła.</text:p>
      <text:p text:style-name="P1">Chrzan - zawsze był starym ludowym znamieniem wszelkiej siły i fizycznej krzepy.</text:p>
      <text:p text:style-name="P1">Ciasto - jako symbol umiejętności i doskonałości.<text:line-break/></text:p>
      <text:p text:style-name="P2"><text:span text:style-name="T1">6 .Zabawa rytmiczna</text:span></text:p>
      <text:p text:style-name="P3"><text:a xlink:type="simple" xlink:href="https://www.youtube.com/watch?v=ymigWt5TOV8" text:style-name="Internet_20_link" text:visited-style-name="Visited_20_Internet_20_Link">https://www.youtube.com/watch?v=ymigWt5TOV8</text:a><text:span text:style-name="T3"> </text:span><text:span text:style-name="T2"><text:line-break/><text:line-break/>7. Zajęcia plastyczne - Jak narysować zajączka ? (film z instrukcją)</text:span></text:p>
      <text:p text:style-name="P2"/>
      <text:p text:style-name="P3"><text:a xlink:type="simple" xlink:href="https://www.youtube.com/watch?v=x8MtFu909cs" text:style-name="Internet_20_link" text:visited-style-name="Visited_20_Internet_20_Link">https://www.youtube.com/watch?v=x8MtFu909cs</text:a><text:span text:style-name="T3"> </text:span><text:span text:style-name="T2"><text:line-break/></text:span></text:p>
      <text:p text:style-name="P1">-wykonanie pracy przez dzieci;</text:p>
      <text:p text:style-name="P1">- porządkowanie miejsca pracy;<text:line-break/></text:p>
      <text:p text:style-name="P1">8. Ćwiczenia w książce, s. 68,<text:line-break/></text:p>
      <text:p text:style-name="P1">Czytanie tekstu. Odpowiadanie na pytania.<text:line-break/></text:p>
      <text:p text:style-name="P1">9.Wysiewanie rzeżuchy na wacie (dla chętnych).</text:p>
      <text:p text:style-name="P2"/>
      <text:p text:style-name="P2"><text:span text:style-name="T1">Pozdrawiam. Trzymajcie się cieplutko. Beata Jóźwik Plasko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3$Win32 OpenOffice.org_project/413m1$Build-9783</meta:generator>
    <dc:date>2021-04-08T18:56:20.31</dc:date>
    <meta:document-statistic meta:table-count="0" meta:image-count="0" meta:object-count="0" meta:page-count="1" meta:paragraph-count="25" meta:word-count="233" meta:character-count="1713"/>
    <meta:user-defined meta:name="Info 1"/>
    <meta:user-defined meta:name="Info 2"/>
    <meta:user-defined meta:name="Info 3"/>
    <meta:user-defined meta:name="Info 4"/>
  </office:meta>
</office:document-meta>
</file>