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f4f4f" style:font-name="Lato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f4f4f" fo:letter-spacing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style:font-name="Lato" fo:font-size="11.25pt" fo:font-style="normal" fo:font-weight="normal"/>
    </style:style>
    <style:style style:name="T2" style:family="text">
      <style:text-properties fo:font-variant="normal" fo:text-transform="none" fo:color="#4f4f4f" fo:letter-spacing="normal"/>
    </style:style>
    <style:style style:name="T3" style:family="text">
      <style:text-properties fo:font-variant="normal" fo:text-transform="none" fo:color="#4f4f4f" style:font-name="Lato" fo:font-size="11.25pt" fo:letter-spacing="normal" fo:font-style="normal" fo:font-weight="normal"/>
    </style:style>
    <style:style style:name="T4" style:family="text">
      <style:text-properties fo:font-variant="normal" fo:text-transform="none" fo:color="#5b9624" style:text-line-through-style="none" style:font-name="Lato" fo:font-size="11.25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i Rodzice !</text:p>
      <text:p text:style-name="P1">Dzisiejszy temat zajęcia '' Pisanki, kraszanki, jajka malowane ''.<text:line-break/></text:p>
      <text:p text:style-name="P1">Cele :<text:line-break/>- rozwijanie myślenia przyczynowo - skutkowego,<text:line-break/>- zapoznanie z nazwą nowego miesiąca,<text:line-break/>- rozwijanie motoryki małej,<text:line-break/>- rozwijanie poczucia rytmu.<text:line-break/></text:p>
      <text:p text:style-name="P1">1. Oglądanie kart świątecznych, zwracanie uwagi na powtarzające się motywy zdobnicze.</text:p>
      <text:p text:style-name="P3"><text:a xlink:type="simple" xlink:href="https://www.youtube.com/watch?v=9o9up-7SF6A" text:style-name="Internet_20_link" text:visited-style-name="Visited_20_Internet_20_Link">https://www.youtube.com/watch?v=9o9up-7SF6A</text:a><text:span text:style-name="T4"><text:line-break/></text:span></text:p>
      <text:p text:style-name="P1">2. Karta pracy, cz. 3,s. 80,</text:p>
      <text:p text:style-name="P1">Oglądanie obrazków. Odszukiwanie wśród naklejek wyrazów - nazw obrazków. Naklejanie ich pod odpowiednimi obrazkami. Oglądanie pisanki po lewej stronie. Kolorowanie tak samo rysunku jajka po prawej stronie.<text:line-break/></text:p>
      <text:p text:style-name="P1">3. Słuchanie fragmentu wiersza A, Nosalskiego '' O dwunastu braciach ''.</text:p>
      <text:p text:style-name="P1">Kwiecień nie czeka, bardzo się śpieszy,<text:line-break/>aby na drzewach listki rozwiesić,<text:line-break/>pierwsze warzywa zasiać w ogrodzie,<text:line-break/>po czym z uśmiechem od nas odchodzi.<text:line-break/></text:p>
      <text:p text:style-name="P1">4. Rozmowa na temat wiersza.</text:p>
      <text:p text:style-name="P1">- O którym miesiącu jest mowa w wierszu ?<text:line-break/>- Dlaczego kwiecień się śpieszy ?<text:line-break/>- Kiedy od nas odchodzi ?<text:line-break/>- Jak myślicie, dlaczego miesiąc ma taką nazwę ?<text:line-break/><text:line-break/>5. Przypomnienie przysłowia o kwietniu.</text:p>
      <text:p text:style-name="P2"><text:span text:style-name="T1">Kwiecień - plecień, bo przeplata trochę zimy, trochę lata.<text:line-break/>- wyjaśnienie znaczenia przysłowia,<text:line-break/>- śpiewanie przysłowia na wymyślone melodie,<text:line-break/>- liczenie słów w przysłowiu,<text:line-break/>- rytmizowanie przysłowia z użyciem np. bębenka, kołatki (lub wyklaskiwanie w dłonie).<text:line-break/>- dzielenie na sylaby i głoski wyrazów związanych z kwietniem, wiosną, np. motyl, trawa, słonko, krokusy, sasanki, żaba.<text:line-break/></text:span></text:p>
      <text:p text:style-name="P1">6. Zabawa rytmiczna ''Zabawa do góry i na dół ".</text:p>
      <text:p text:style-name="P3"><text:a xlink:type="simple" xlink:href="https://www.youtube.com/watch?v=qLmQ4gylgXk" text:style-name="Internet_20_link" text:visited-style-name="Visited_20_Internet_20_Link">https://www.youtube.com/watch?v=qLmQ4gylgXk</text:a><text:span text:style-name="T4"><text:line-break/></text:span></text:p>
      <text:p text:style-name="P1">7. Wyjaśnienie znanych przysłów o jajku :</text:p>
      <text:p text:style-name="P1">- Jajko mądrzejsze od kury,<text:line-break/>- Kura znosząca złote jajka,<text:line-break/>- Od jajka do jabłka,<text:line-break/>- Jajko Kolumba,<text:line-break/>- Czym skorupka za młodu nasiąknie, tym na starość trąci.<text:line-break/></text:p>
      <text:p text:style-name="P1">8. Ćwiczenia na pamięć : '' Co można zrobić z jajkiem?"</text:p>
      <text:p text:style-name="P1">Dzieci wymieniają różne potrawy jakie można wykonać z jajek.<text:line-break/></text:p>
      <text:p text:style-name="P1">9. Wykonanie pisanek (film z propozycją technik malowania jajek).</text:p>
      <text:p text:style-name="P3"><text:a xlink:type="simple" xlink:href="https://www.youtube.com/watch?v=zo6FWbsXI5U" text:style-name="Internet_20_link" text:visited-style-name="Visited_20_Internet_20_Link"><text:span text:style-name="T4">https://www.youtube.com/watch?v=zo6FWbsXI5U</text:span></text:a></text:p>
      <text:p text:style-name="P1"><text:soft-page-break/>10. '' Masażyk '' - zabawa relaksacyjna.</text:p>
      <text:p text:style-name="P1">Rodzice wykonują go dzieciom, następnie dzieci rodzicom.<text:line-break/><text:line-break/>Stary niedźwiedź mocno śpi i o wiośnie śni :<text:line-break/>Śniła mu się pisaneczka, ta co cała jest w kropeczkach (uderzanie palcami - kropki)<text:line-break/>Była też w paseczki (rysujemy paseczki)<text:line-break/>I w wesołe krateczki (rysujemy krateczkę)<text:line-break/>To w malutkie ślimaczki (rysujemy ślimaczki)<text:line-break/>I żółciutkie kurczaczki (rysujemy kurczaczki - kółko, kółko, nóżki, dzióbek)<text:line-break/>Cii... wiosna, wiosna ach to ty ! (całymi dłońmi)<text:line-break/></text:p>
      <text:p text:style-name="P2"><text:s/><text:span text:style-name="T1">KOCHANI !<text:line-break/>ŻYCZĘ WAM I WASZYM RODZICOM, ABY ZDROWIE, POKÓJ I RADOŚC<text:line-break/>ZAGOŚCIŁY W WASZYCH SERDUSZKACH.</text:span></text:p>
      <text:p text:style-name="P3"><text:a xlink:type="simple" xlink:href="https://www.youtube.com/watch?v=vygkgeynlsA" text:style-name="Internet_20_link" text:visited-style-name="Visited_20_Internet_20_Link"><text:span text:style-name="T4">https://www.youtube.com/watch?v=vygkgeynlsA</text:span></text:a><text:span text:style-name="T3"><text:line-break/><text:line-break/>SERDECZNIE POZDRAWIAM</text:span></text:p>
      <text:p text:style-name="P2"><text:span text:style-name="T1">Beata Jóźwik - Plaskot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</meta:editing-duration>
    <meta:editing-cycles>3</meta:editing-cycles>
    <meta:generator>OpenOffice/4.1.3$Win32 OpenOffice.org_project/413m1$Build-9783</meta:generator>
    <dc:date>2021-04-08T18:45:19.65</dc:date>
    <meta:document-statistic meta:table-count="0" meta:image-count="0" meta:object-count="0" meta:page-count="2" meta:paragraph-count="25" meta:word-count="380" meta:character-count="2596"/>
    <meta:user-defined meta:name="Info 1"/>
    <meta:user-defined meta:name="Info 2"/>
    <meta:user-defined meta:name="Info 3"/>
    <meta:user-defined meta:name="Info 4"/>
  </office:meta>
</office:document-meta>
</file>