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f4f4f" style:font-name="Lato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f4f4f" fo:letter-spacing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style:font-name="Lato" fo:font-size="11.25pt" fo:font-style="normal" fo:font-weight="normal"/>
    </style:style>
    <style:style style:name="T2" style:family="text">
      <style:text-properties fo:font-variant="normal" fo:text-transform="none" fo:color="#4f4f4f" style:font-name="Lato" fo:font-size="11.25pt" fo:letter-spacing="normal" fo:font-style="normal" fo:font-weight="normal"/>
    </style:style>
    <style:style style:name="T3" style:family="text">
      <style:text-properties fo:font-variant="normal" fo:text-transform="none" fo:color="#5b9624" style:text-line-through-style="none" style:font-name="Lato" fo:font-size="11.25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i Rodzice!</text:p>
      <text:p text:style-name="P1">Dzisiejszy temat zajęcia ''Zwyczaje wielkanocne''.</text:p>
      <text:p text:style-name="P1">Cele:<text:line-break/>- zapoznanie ze zwyczajami związanymi z Wielkanocą<text:line-break/>- rozwijanie mowy<text:line-break/>- roziwjanie motoryki małej<text:line-break/></text:p>
      <text:p text:style-name="P1">1. Słuchanie ciekawostek na temat pisanek.</text:p>
      <text:p text:style-name="P1">* Pisanki stosowano do różnych zabiegów magicznych, np. dotykano nimi grzbietów bydła, aby było zdrowe<text:line-break/>i płodne; toczono je wzdłuż zagonów oziminy, żeby zapewnić urodzaj.<text:line-break/>* Traktowano je także jako dar, który miał przynieś wszelką pomyślność osobie obdarowanej.<text:line-break/>* Młode kobiety dostawały często pisanki marcepanowo - czekoladowe z pierścionkiem.<text:line-break/>* Ludzie bogaci obdarowywali się drogimi pisankami ze złota, przyozdobionymi kamieniami<text:line-break/>szlachetnymi (francuski jubiler wykonywał takie na zamówienie cara Rosji).<text:line-break/>* Służyły też do zabawy zwanej taczankami - turlało się po stole malowane jajko, zderzając<text:line-break/>je ze sobą. Wygrywała osoba, której pisanka się nie potłukła.<text:line-break/></text:p>
      <text:p text:style-name="P1">2. Słuchanie wiersza P. Beręsiewicza '' Wielkanoc ''.<text:line-break/><text:line-break/>Jajko z napisem ''Pisanka Janka''<text:line-break/>to była, przyznam, niespodzianka,<text:line-break/>bo u nas w domu, aż do tej pory,<text:line-break/>każdy malował jajka we wzory.</text:p>
      <text:p text:style-name="P1">Ale poza tym, jak się wydaje,<text:line-break/>nie ucierpiały stare zwyczaje:<text:line-break/>były palemki, serdeczne słowa,<text:line-break/>spacer, życzenia, babka drożdźowa,<text:line-break/>a w śmigus-dyngus po dwóch minutach<text:line-break/>wszystkim świątecznie chlupało w butach.</text:p>
      <text:p text:style-name="P1">Rozmowa na temat wiersza.<text:line-break/>- Jakie zwyczaje związane z Wielkanocą są wymienione w wierszu?<text:line-break/>- Co różniło tę Wielkanoc od poprzednich?<text:line-break/></text:p>
      <text:p text:style-name="P1">3. Karta pracy, cz.3, s. 76,</text:p>
      <text:p text:style-name="P1">Rysowanie po śladach ozdób pisanek. Samodzielnie ozdabianie ostatniego rysunku pisanki. Kończenie rysowania szlaczków.<text:line-break/></text:p>
      <text:p text:style-name="P1">4. Ćwiczenia kontroli wzrokowe - '' patrzymy na pisankę''.</text:p>
      <text:p text:style-name="P1">Dzieci trzymają pisankę w dłoni, i wodzą oczami za ruchem pisanki, którą trzyma mama (wodzenie poziome, pionowe i koliste ).<text:line-break/></text:p>
      <text:p text:style-name="P3"><text:span text:style-name="T2">5.Zabawa taneczna dla dzieci ''Zajączek ''</text:span><text:a xlink:type="simple" xlink:href="https://www.youtube.com/watch?v=izQ5IAmTaFA" text:style-name="Internet_20_link" text:visited-style-name="Visited_20_Internet_20_Link">https://www.youtube.com/watch?v=izQ5IAmTaFA</text:a><text:span text:style-name="T3"><text:line-break/></text:span></text:p>
      <text:p text:style-name="P1">6. Karta pracy, cz. 3,s. 77.</text:p>
      <text:p text:style-name="P1">Kolorowanie odpowiednich jajek, wiedząc, co oznaczają przekreślone kolory . Określanie wartości logicznej zdań. Zaznaczenie + pod wyrazem tak, jeśli zdanie jest prawdziwe, a - pod nie - jeżeli nie jest prawdziwe.<text:line-break/></text:p>
      <text:p text:style-name="P1">7. Praca plastyczna ''Zajączek skarpetka'' ( film z instrukcją ).</text:p>
      <text:p text:style-name="P3"><text:soft-page-break/><text:a xlink:type="simple" xlink:href="https://www.youtube.com/watch?v=wAVTm1nNFx8" text:style-name="Internet_20_link" text:visited-style-name="Visited_20_Internet_20_Link">https://www.youtube.com/watch?v=wAVTm1nNFx8</text:a><text:span text:style-name="T3"> </text:span><text:span text:style-name="T2"><text:line-break/></text:span></text:p>
      <text:p text:style-name="P1">8. Słuchanie piosenki '' Przegoń wirusa '' (pamiętajcie o myciu rąk ).<text:line-break/></text:p>
      <text:p text:style-name="P3"><text:a xlink:type="simple" xlink:href="https://www.youtube.com/watch?v=QT-2bnINDx4" text:style-name="Internet_20_link" text:visited-style-name="Visited_20_Internet_20_Link">https://www.youtube.com/watch?v=QT-2bnINDx4</text:a><text:span text:style-name="T3"> </text:span><text:span text:style-name="T2"><text:line-break/></text:span></text:p>
      <text:p text:style-name="P2"><text:span text:style-name="T1">Pozdrawiam. Przesyłam dużo uścisków. Beata Jóźwik - Plaskot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0S</meta:editing-duration>
    <meta:editing-cycles>3</meta:editing-cycles>
    <meta:generator>OpenOffice/4.1.3$Win32 OpenOffice.org_project/413m1$Build-9783</meta:generator>
    <dc:date>2021-04-08T19:02:04.77</dc:date>
    <meta:document-statistic meta:table-count="0" meta:image-count="0" meta:object-count="0" meta:page-count="2" meta:paragraph-count="20" meta:word-count="326" meta:character-count="2337"/>
    <meta:user-defined meta:name="Info 1"/>
    <meta:user-defined meta:name="Info 2"/>
    <meta:user-defined meta:name="Info 3"/>
    <meta:user-defined meta:name="Info 4"/>
  </office:meta>
</office:document-meta>
</file>