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>
        <style:tab-stops>
          <style:tab-stop style:type="left" style:position="4.2395in"/>
        </style:tab-stops>
      </style:paragraph-properties>
    </style:style>
  </office:automatic-styles>
  <office:body>
    <office:text text:use-soft-page-breaks="true">
      <text:p text:style-name="P1">Szanowni Rodzice ! </text:p>
      <text:p text:style-name="P2"> </text:p>
      <text:p text:style-name="P3">Temat dzisiejszego zajęcia : " Skąd to mamy ". </text:p>
      <text:p text:style-name="P4"> </text:p>
      <text:p text:style-name="P5">Cele : </text:p>
      <text:p text:style-name="P6">- określanie korzyści płynących z hodowli zwierząt, </text:p>
      <text:p text:style-name="P7">- podkreślanie wartości zdrowego odżywiania się, </text:p>
      <text:p text:style-name="P8">- rozwijanie myślenia, pamięci i uwagi, </text:p>
      <text:p text:style-name="P9">- rozwijanie poczucia rytmu, </text:p>
      <text:p text:style-name="P10">- poszerzenie doświadczeń plastycznych. </text:p>
      <text:p text:style-name="P11"> </text:p>
      <text:p text:style-name="P12">1. Zapoznanie z przysłowiami, które dotyczą zwierząt hodowlanych na wsi. </text:p>
      <text:p text:style-name="P13">- Gdyby kózka nie skakała, to by nóżki nie złamała. </text:p>
      <text:p text:style-name="P14">- Zapomniał wół, jak cielęciem był. </text:p>
      <text:p text:style-name="P15">- Koń ma cztery nogi i tak się potyka. </text:p>
      <text:p text:style-name="P16">- Pasuje jak wół do karety. </text:p>
      <text:p text:style-name="P17">- Nie kupuj kota w worku.  </text:p>
      <text:p text:style-name="P18">- Przyczepić się jak rzep do psiego ogona.    </text:p>
      <text:p text:style-name="P19">2. Zabawa " Smakujemy i dotykamy ". </text:p>
      <text:p text:style-name="P20">Pokazujemy dzieciom produkty, które pochodzą od zwierząt, np. jajka, miód, mleko, ser, jogurt, wełna, pióra. Zakrywamy dziecku oczy i podajemy do spróbowania lub dotknięcia wybrany produkt. Dziecko podaje nazwę produktu, a po odsłonięciu oczu nazywa zwierzę, od którego ten produkt pochodzi.  </text:p>
      <text:p text:style-name="P21"> </text:p>
      <text:p text:style-name="P22">3. Burza mózgów - Co można zrobić z tych produktów ? </text:p>
      <text:p text:style-name="P23">Proszę podawać nazwę produktu, a dzieci mówią, do zrobienia czego może on być wykorzystywany, np. jajko - ciasto, kanapka, </text:p>
      <text:p text:style-name="P24">sałatka...., mleko - ser, jogurt,.....wełna - szalik, czapka, sweter,....pióra - poduszka, pierzyna..... </text:p>
      <text:p text:style-name="P25"> </text:p>
      <text:p text:style-name="P26">4.Karta pracy, cz. 3, s.90 </text:p>
      <text:p text:style-name="P27">Rozmowa o tym, po co prowadzimy hodowlę zwierzą na wsi.   </text:p>
      <text:p text:style-name="P28"> </text:p>
      <text:p text:style-name="P29">5. Karta pracy, cz.3,s. 93, </text:p>
      <text:p text:style-name="P30">Rozszyfrowanie wyrazów. Rysowanie ich rozwiązań.   </text:p>
      <text:p text:style-name="P31"> </text:p>
      <text:p text:style-name="P32">6.Karta pracy, cz.3.  91, 92, </text:p>
      <text:p text:style-name="P33">Czytanie nazw zwierząt i zdrobnień tych nazw.  Dopowiadanie pozostałych zdrobnień. </text:p>
      <text:p text:style-name="P34">Opowiadanie o tym, co ludzie robią wiosną (i nie tylko ) na wsi. Przyporządkowanie ikonek odpowiednim czynnością. </text:p>
      <text:p text:style-name="P35"> </text:p>
      <text:p text:style-name="P36">7. Zabawa rytmiczna   " Tańczmy razem ".</text:p>
      <text:p text:style-name="P37"> </text:p>
      <text:p text:style-name="P38"><text:a xlink:href="https://www.youtube.com/watch?v=brj9NX4rPaA" office:target-frame-name="_top" xlink:show="replace"><text:span text:style-name="T39">https://www.youtube.com/watch?v=brj9NX4rPaA</text:span></text:a></text:p>
      <text:p text:style-name="P40"> </text:p>
      <text:p text:style-name="P41">8. Karta pracy, cz.3, s.94, </text:p>
      <text:p text:style-name="P42">- Przypomnienie nazw narzędzi potrzebnych na pracy na działce .</text:p>
      <text:p text:style-name="P43"> - Łączenie luk w wyrazach z odpowiednimi literami. </text:p>
      <text:soft-page-break/>
      <text:p text:style-name="P44">- Kończenie rysowania jak rozwija się cebula. Kończenie rysowania szlaczków.  </text:p>
      <text:p text:style-name="P45"> </text:p>
      <text:p text:style-name="P46">8. Utrwalenie piosenki " Cioca Tecia ".</text:p>
      <text:p text:style-name="P47"><text:a xlink:href="https://www.youtube.com/watch?v=JqJXixNWaqs" office:target-frame-name="_top" xlink:show="replace"><text:span text:style-name="T48">https://www.youtube.com/watch?v=JqJXixNWaqs</text:span></text:a><text:span text:style-name="T49"><text:line-break/>                    </text:span></text:p>
      <text:p text:style-name="P50">9. Karta pracy , cz.3, s. 95, 96.  </text:p>
      <text:p text:style-name="P51">- Odszukiwanie i zaznaczanie takiego samego znaku jak we wzorze. </text:p>
      <text:p text:style-name="P52">- Kolorowanie kwadratów i kół według wzoru. Rysowanie po śladach. Rysowanie drogi do gospodarstwa. Określanie kierunków jazdy. </text:p>
      <text:p text:style-name="P53"> </text:p>
      <text:p text:style-name="P54">                                                                         Serdecznie pozdrawiam                    </text:p>
      <text:p text:style-name="P55"><text:s text:c="106"/>Beata Jóźwik Plaskot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08T20:17:00Z</meta:creation-date>
    <dc:date>2021-04-08T20:18:00Z</dc:date>
    <meta:template xlink:href="Normal.dotm" xlink:type="simple"/>
    <meta:editing-cycles>1</meta:editing-cycles>
    <meta:editing-duration>PT60S</meta:editing-duration>
    <meta:document-statistic meta:page-count="2" meta:paragraph-count="5" meta:word-count="377" meta:character-count="2640" meta:row-count="18" meta:non-whitespace-character-count="2268"/>
  </office:meta>
</office:document-meta>
</file>