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TableColumn15" style:family="table-column">
      <style:table-column-properties style:column-width="0.5812in"/>
    </style:style>
    <style:style style:name="TableColumn16" style:family="table-column">
      <style:table-column-properties style:column-width="0.5812in"/>
    </style:style>
    <style:style style:name="TableColumn17" style:family="table-column">
      <style:table-column-properties style:column-width="0.5812in"/>
    </style:style>
    <style:style style:name="TableColumn18" style:family="table-column">
      <style:table-column-properties style:column-width="0.5812in"/>
    </style:style>
    <style:style style:name="TableColumn19" style:family="table-column">
      <style:table-column-properties style:column-width="0.5812in"/>
    </style:style>
    <style:style style:name="TableColumn20" style:family="table-column">
      <style:table-column-properties style:column-width="0.5812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5819in"/>
    </style:style>
    <style:style style:name="TableColumn23" style:family="table-column">
      <style:table-column-properties style:column-width="0.5819in"/>
    </style:style>
    <style:style style:name="TableColumn24" style:family="table-column">
      <style:table-column-properties style:column-width="0.5819in"/>
    </style:style>
    <style:style style:name="TableColumn25" style:family="table-column">
      <style:table-column-properties style:column-width="0.5819in"/>
    </style:style>
    <style:style style:name="Table14" style:family="table">
      <style:table-properties style:width="6.39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94"/>Kielce, dnia………………………………………</text:p>
      <text:p text:style-name="P2"/>
      <text:p text:style-name="P3">DOTYCZY ADRESU ZAMIESZKANIA I ZAMELDOWANIA DZIECI I RODZICÓW DZIECI UCZEĘSZCZAJĄCYCH DO PRZEDSZKOLA SAMORZĄDOWEGO NR 30 W KIELCACH</text:p>
      <text:p text:style-name="P4">Imię i nazwisko matki …………………………………………………………………………………………………………...</text:p>
      <text:p text:style-name="P5">Adres zamieszkania ……………………………………………………………………………………………………………….</text:p>
      <text:p text:style-name="P6">Adres zameldowania……………………………………………………Gmina …..………………………………..………</text:p>
      <text:p text:style-name="P7"/>
      <text:p text:style-name="P8">Imię i nazwisko ojca .. ………………………………………………………………………………………………..………….</text:p>
      <text:p text:style-name="P9">Adres zamieszkania ……………………………………………………………………………………………………………….</text:p>
      <text:p text:style-name="P10">Adres zameldowania……………………………………………………Gmina …..……………………………..…………</text:p>
      <text:p text:style-name="P11"/>
      <text:p text:style-name="P12">Imię i nazwisko dziecka <text:s/>………………………………………………………………………………………………………….</text:p>
      <text:p text:style-name="P13">PESEL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Miejsce urodzenia ………………………………………………………………………………………………………………….</text:p>
      <text:p text:style-name="P52">Adres zamieszkania ……………………………………………………………………………………………………………….</text:p>
      <text:p text:style-name="P53">Adres zameldowania……………………………………………………Gmina …..……………………………..…………</text:p>
      <text:p text:style-name="P54"/>
      <text:p text:style-name="P55">Podpis Rodziców – matki ……………………………………………………………….</text:p>
      <text:p text:style-name="P56"><text:s text:c="35"/>ojca ………………………………………………………………..</text:p>
      <text:p text:style-name="P57"/>
      <text:p text:style-name="Normalny"><text:span text:style-name="T58"><text:s text:c="6"/></text:span><text:bookmark-start text:name="_GoBack"/><text:bookmark-end text:name="_GoBack"/><text:span text:style-name="T59">W związku z wejściem w życie z dniem 01.09.2014r. art. 79a ustawy o systemie oświaty, w którym nałożony został obowiązek pokrywania kosztów wychowania przedszkolnego dziecka niebędącego mieszkańcem gminy, która prowadzi przedszkole, przez gminę, której mieszkańcem jest dziecko, proszę o rzetelne wypełnienie powyższych danych i zwrócenie do dyrekcji przedszkola w trybie pil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28T10:25:00Z</meta:creation-date>
    <dc:date>2020-08-28T10:37:00Z</dc:date>
    <meta:template xlink:href="Normal" xlink:type="simple"/>
    <meta:editing-cycles>2</meta:editing-cycles>
    <meta:editing-duration>PT720S</meta:editing-duration>
    <meta:document-statistic meta:page-count="1" meta:paragraph-count="2" meta:word-count="204" meta:character-count="1427" meta:row-count="10" meta:non-whitespace-character-count="1225"/>
  </office:meta>
</office:document-meta>
</file>